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 Sans" svg:font-family="'DejaVu San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 style:family="table">
      <style:table-properties style:width="17cm" fo:break-before="auto" fo:break-after="auto" table:align="margins" fo:keep-with-next="auto" style:may-break-between-rows="true" table:border-model="collapsing"/>
    </style:style>
    <style:style style:name="Tabella1.A" style:family="table-column">
      <style:table-column-properties style:column-width="3.493cm" style:rel-column-width="13463*"/>
    </style:style>
    <style:style style:name="Tabella1.B" style:family="table-column">
      <style:table-column-properties style:column-width="2.173cm" style:rel-column-width="8377*"/>
    </style:style>
    <style:style style:name="Tabella1.C" style:family="table-column">
      <style:table-column-properties style:column-width="2.835cm" style:rel-column-width="10927*"/>
    </style:style>
    <style:style style:name="Tabella1.D" style:family="table-column">
      <style:table-column-properties style:column-width="2.833cm" style:rel-column-width="10920*"/>
    </style:style>
    <style:style style:name="Tabella1.E" style:family="table-column">
      <style:table-column-properties style:column-width="3.272cm" style:rel-column-width="12613*"/>
    </style:style>
    <style:style style:name="Tabella1.F" style:family="table-column">
      <style:table-column-properties style:column-width="2.395cm" style:rel-column-width="9235*"/>
    </style:style>
    <style:style style:name="Tabella1.1" style:family="table-row">
      <style:table-row-properties fo:keep-together="auto"/>
    </style:style>
    <style:style style:name="Tabella1.A1" style:family="table-cell">
      <style:table-cell-properties fo:background-color="#000000" fo:padding="0cm" fo:border-left="0.75pt solid #666666" fo:border-right="none" fo:border-top="0.75pt solid #666666" fo:border-bottom="0.75pt solid #666666" style:writing-mode="page">
        <style:background-image/>
      </style:table-cell-properties>
    </style:style>
    <style:style style:name="Tabella1.F1" style:family="table-cell">
      <style:table-cell-properties fo:background-color="#000000" fo:padding="0cm" fo:border="0.75pt solid #666666" style:writing-mode="page">
        <style:background-image/>
      </style:table-cell-properties>
    </style:style>
    <style:style style:name="Tabella1.A2" style:family="table-cell">
      <style:table-cell-properties fo:background-color="transparent" fo:padding="0cm" fo:border-left="0.75pt solid #666666" fo:border-right="none" fo:border-top="none" fo:border-bottom="0.75pt solid #666666" style:writing-mode="page">
        <style:background-image/>
      </style:table-cell-properties>
    </style:style>
    <style:style style:name="Tabella1.B2" style:family="table-cell" style:data-style-name="N10000">
      <style:table-cell-properties fo:background-color="transparent" fo:padding="0cm" fo:border-left="0.75pt solid #666666" fo:border-right="none" fo:border-top="none" fo:border-bottom="0.75pt solid #666666" style:writing-mode="page">
        <style:background-image/>
      </style:table-cell-properties>
    </style:style>
    <style:style style:name="Tabella1.F2" style:family="table-cell" style:data-style-name="N1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ella1.A3" style:family="table-cell">
      <style:table-cell-properties fo:background-color="#cccccc" fo:padding="0cm" fo:border-left="0.75pt solid #666666" fo:border-right="none" fo:border-top="none" fo:border-bottom="0.75pt solid #666666" style:writing-mode="page">
        <style:background-image/>
      </style:table-cell-properties>
    </style:style>
    <style:style style:name="Tabella1.B3" style:family="table-cell" style:data-style-name="N10000">
      <style:table-cell-properties fo:background-color="#cccccc" fo:padding="0cm" fo:border-left="0.75pt solid #666666" fo:border-right="none" fo:border-top="none" fo:border-bottom="0.75pt solid #666666" style:writing-mode="page">
        <style:background-image/>
      </style:table-cell-properties>
    </style:style>
    <style:style style:name="Tabella1.F3" style:family="table-cell" style:data-style-name="N10000">
      <style:table-cell-properties fo:background-color="#cccccc" fo:padding="0cm" fo:border-left="0.75pt solid #666666" fo:border-right="0.75pt solid #666666" fo:border-top="none" fo:border-bottom="0.75pt solid #666666" style:writing-mode="page">
        <style:background-image/>
      </style:table-cell-properties>
    </style:style>
    <style:style style:name="Tabella1.A5" style:family="table-cell">
      <style:table-cell-properties fo:background-color="#cccccc" fo:padding="0cm" fo:border-left="0.75pt solid #666666" fo:border-right="none" fo:border-top="none" fo:border-bottom="0.75pt solid #666666" style:writing-mode="page">
        <style:background-image/>
      </style:table-cell-properties>
    </style:style>
    <style:style style:name="Tabella1.7" style:family="table-row">
      <style:table-row-properties style:min-row-height="0.635cm" fo:keep-together="auto"/>
    </style:style>
    <style:style style:name="Tabella5" style:family="table">
      <style:table-properties style:width="17cm" table:align="margins"/>
    </style:style>
    <style:style style:name="Tabella5.A" style:family="table-column">
      <style:table-column-properties style:column-width="17cm" style:rel-column-width="65535*"/>
    </style:style>
    <style:style style:name="Tabella5.A1" style:family="table-cell">
      <style:table-cell-properties fo:padding="0.097cm" fo:border="0.05pt solid #000000"/>
    </style:style>
    <style:style style:name="Tabella9" style:family="table">
      <style:table-properties style:width="17cm" table:align="margins"/>
    </style:style>
    <style:style style:name="Tabella9.A" style:family="table-column">
      <style:table-column-properties style:column-width="3.401cm" style:rel-column-width="13107*"/>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2" style:family="table">
      <style:table-properties style:width="17cm" fo:break-before="auto" fo:break-after="auto" table:align="margins" fo:keep-with-next="auto" style:may-break-between-rows="true" table:border-model="collapsing"/>
    </style:style>
    <style:style style:name="Tabella2.A" style:family="table-column">
      <style:table-column-properties style:column-width="3.493cm" style:rel-column-width="13463*"/>
    </style:style>
    <style:style style:name="Tabella2.B" style:family="table-column">
      <style:table-column-properties style:column-width="2.173cm" style:rel-column-width="8377*"/>
    </style:style>
    <style:style style:name="Tabella2.C" style:family="table-column">
      <style:table-column-properties style:column-width="2.835cm" style:rel-column-width="10927*"/>
    </style:style>
    <style:style style:name="Tabella2.D" style:family="table-column">
      <style:table-column-properties style:column-width="2.833cm" style:rel-column-width="10920*"/>
    </style:style>
    <style:style style:name="Tabella2.E" style:family="table-column">
      <style:table-column-properties style:column-width="3.272cm" style:rel-column-width="12613*"/>
    </style:style>
    <style:style style:name="Tabella2.F" style:family="table-column">
      <style:table-column-properties style:column-width="2.395cm" style:rel-column-width="9235*"/>
    </style:style>
    <style:style style:name="Tabella2.1" style:family="table-row">
      <style:table-row-properties fo:keep-together="auto"/>
    </style:style>
    <style:style style:name="Tabella2.A1" style:family="table-cell">
      <style:table-cell-properties fo:background-color="#000000" fo:padding="0cm" fo:border-left="0.75pt solid #666666" fo:border-right="none" fo:border-top="0.75pt solid #666666" fo:border-bottom="0.75pt solid #666666" style:writing-mode="page">
        <style:background-image/>
      </style:table-cell-properties>
    </style:style>
    <style:style style:name="Tabella2.F1" style:family="table-cell">
      <style:table-cell-properties fo:background-color="#000000" fo:padding="0cm" fo:border="0.75pt solid #666666" style:writing-mode="page">
        <style:background-image/>
      </style:table-cell-properties>
    </style:style>
    <style:style style:name="Tabella2.A2" style:family="table-cell">
      <style:table-cell-properties fo:background-color="transparent" fo:padding="0cm" fo:border-left="0.75pt solid #666666" fo:border-right="none" fo:border-top="none" fo:border-bottom="0.75pt solid #666666" style:writing-mode="page">
        <style:background-image/>
      </style:table-cell-properties>
    </style:style>
    <style:style style:name="Tabella2.B2" style:family="table-cell" style:data-style-name="N10000">
      <style:table-cell-properties fo:background-color="transparent" fo:padding="0cm" fo:border-left="0.75pt solid #666666" fo:border-right="none" fo:border-top="none" fo:border-bottom="0.75pt solid #666666" style:writing-mode="page">
        <style:background-image/>
      </style:table-cell-properties>
    </style:style>
    <style:style style:name="Tabella2.F2" style:family="table-cell" style:data-style-name="N1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ella2.A3" style:family="table-cell">
      <style:table-cell-properties fo:background-color="#cccccc" fo:padding="0cm" fo:border-left="0.75pt solid #666666" fo:border-right="none" fo:border-top="none" fo:border-bottom="0.75pt solid #666666" style:writing-mode="page">
        <style:background-image/>
      </style:table-cell-properties>
    </style:style>
    <style:style style:name="Tabella2.B3" style:family="table-cell" style:data-style-name="N10000">
      <style:table-cell-properties fo:background-color="#cccccc" fo:padding="0cm" fo:border-left="0.75pt solid #666666" fo:border-right="none" fo:border-top="none" fo:border-bottom="0.75pt solid #666666" style:writing-mode="page">
        <style:background-image/>
      </style:table-cell-properties>
    </style:style>
    <style:style style:name="Tabella2.F3" style:family="table-cell" style:data-style-name="N10000">
      <style:table-cell-properties fo:background-color="#cccccc" fo:padding="0cm" fo:border-left="0.75pt solid #666666" fo:border-right="0.75pt solid #666666" fo:border-top="none" fo:border-bottom="0.75pt solid #666666" style:writing-mode="page">
        <style:background-image/>
      </style:table-cell-properties>
    </style:style>
    <style:style style:name="Tabella2.A5" style:family="table-cell">
      <style:table-cell-properties fo:background-color="#cccccc" fo:padding="0cm" fo:border-left="0.75pt solid #666666" fo:border-right="none" fo:border-top="none" fo:border-bottom="0.75pt solid #666666"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color="#000000" style:font-name="Liberation Serif" fo:font-size="12pt" fo:background-color="#e6e6e6" style:font-size-asian="12pt" style:font-size-complex="12pt"/>
    </style:style>
    <style:style style:name="P3" style:family="paragraph" style:parent-style-name="Standard">
      <style:paragraph-properties fo:margin-left="0cm" fo:margin-right="0cm" fo:margin-top="0.101cm" fo:margin-bottom="0.101cm" style:contextual-spacing="false" fo:text-align="end" style:justify-single-word="false" fo:text-indent="0cm" style:auto-text-indent="false"/>
      <style:text-properties style:font-name="Liberation Serif"/>
    </style:style>
    <style:style style:name="P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2pt" style:font-size-asian="12pt" style:font-size-complex="12pt"/>
    </style:style>
    <style:style style:name="P5"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2pt" officeooo:paragraph-rsid="00125f9c" style:font-size-asian="12pt" style:font-size-complex="12pt"/>
    </style:style>
    <style:style style:name="P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2pt" fo:background-color="#e6e6e6" style:font-size-asian="12pt" style:font-size-complex="12pt"/>
    </style:style>
    <style:style style:name="P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2pt" fo:font-weight="bold" fo:background-color="#e6e6e6" style:font-size-asian="12pt" style:font-weight-asian="bold" style:font-size-complex="12pt"/>
    </style:style>
    <style:style style:name="P8"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2pt" fo:font-weight="bold" style:font-size-asian="12pt" style:font-weight-asian="bold" style:font-size-complex="12pt"/>
    </style:style>
    <style:style style:name="P9" style:family="paragraph" style:parent-style-name="Standard">
      <style:paragraph-properties fo:margin-left="0cm" fo:margin-right="0cm" fo:margin-top="0.101cm" fo:margin-bottom="0.101cm" style:contextual-spacing="false" fo:text-align="end" style:justify-single-word="false" fo:text-indent="0cm" style:auto-text-indent="false"/>
      <style:text-properties style:font-name="Liberation Serif" fo:font-size="12pt" fo:font-weight="bold" officeooo:rsid="00113ebb" officeooo:paragraph-rsid="00113ebb" style:font-size-asian="12pt" style:font-weight-asian="bold"/>
    </style:style>
    <style:style style:name="P10"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1pt" style:font-size-asian="11pt" style:font-size-complex="11pt"/>
    </style:style>
    <style:style style:name="P1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1pt" officeooo:paragraph-rsid="0013ca8a" style:font-size-asian="11pt" style:font-size-complex="11pt"/>
    </style:style>
    <style:style style:name="P1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1pt" officeooo:paragraph-rsid="001e4382" style:font-size-asian="11pt" style:font-size-complex="11pt"/>
    </style:style>
    <style:style style:name="P13"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1pt" officeooo:paragraph-rsid="001bbda3" style:font-size-asian="11pt" style:font-size-complex="11pt"/>
    </style:style>
    <style:style style:name="P14" style:family="paragraph" style:parent-style-name="Standard">
      <style:paragraph-properties fo:margin-left="0cm" fo:margin-right="0cm" fo:margin-top="0.101cm" fo:margin-bottom="0.101cm" style:contextual-spacing="false" fo:text-align="center" style:justify-single-word="false" fo:text-indent="0cm" style:auto-text-indent="false"/>
      <style:text-properties style:font-name="Liberation Serif" fo:font-size="11pt" officeooo:paragraph-rsid="001bbda3" style:font-size-asian="11pt" style:font-size-complex="11pt"/>
    </style:style>
    <style:style style:name="P15" style:family="paragraph" style:parent-style-name="Standard">
      <style:paragraph-properties fo:margin-left="0cm" fo:margin-right="0cm" fo:margin-top="0.101cm" fo:margin-bottom="0.101cm" style:contextual-spacing="false" fo:text-align="center" style:justify-single-word="false" fo:text-indent="0cm" style:auto-text-indent="false"/>
      <style:text-properties style:font-name="Liberation Serif" fo:font-size="11pt" officeooo:paragraph-rsid="0022a556" style:font-size-asian="11pt" style:font-size-complex="11pt"/>
    </style:style>
    <style:style style:name="P1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1pt" officeooo:rsid="00113ebb" officeooo:paragraph-rsid="0013ca8a" style:font-size-asian="11pt" style:font-size-complex="11pt"/>
    </style:style>
    <style:style style:name="P1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11pt" officeooo:rsid="002215f0" officeooo:paragraph-rsid="002215f0" style:font-size-asian="11pt" style:font-size-complex="11pt"/>
    </style:style>
    <style:style style:name="P18" style:family="paragraph" style:parent-style-name="Standard">
      <style:paragraph-properties fo:margin-left="0cm" fo:margin-right="0cm" fo:margin-top="0.101cm" fo:margin-bottom="0.101cm" style:contextual-spacing="false" fo:text-align="center" style:justify-single-word="false" fo:text-indent="0cm" style:auto-text-indent="false"/>
      <style:text-properties style:font-name="Liberation Serif" fo:font-size="11pt" fo:font-weight="bold" style:font-size-asian="11pt" style:font-weight-asian="bold" style:font-size-complex="11pt"/>
    </style:style>
    <style:style style:name="P19" style:family="paragraph" style:parent-style-name="Standard">
      <style:paragraph-properties fo:margin-left="0cm" fo:margin-right="0cm" fo:margin-top="0.101cm" fo:margin-bottom="0.101cm" style:contextual-spacing="false" fo:text-align="center" style:justify-single-word="false" fo:text-indent="0cm" style:auto-text-indent="false"/>
      <style:text-properties style:font-name="Liberation Serif" fo:font-size="11pt" fo:font-weight="bold" officeooo:rsid="0022a556" officeooo:paragraph-rsid="0022a556" style:font-size-asian="11pt" style:font-weight-asian="bold" style:font-size-complex="11pt" style:font-weight-complex="bold"/>
    </style:style>
    <style:style style:name="P20"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Liberation Serif" fo:font-size="7pt" fo:font-weight="bold" style:font-size-asian="6.09999990463257pt" style:font-weight-asian="bold" style:font-size-complex="7pt"/>
    </style:style>
    <style:style style:name="P2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style:font-name="Liberation Serif" fo:font-size="12pt" fo:font-weight="bold" style:font-size-asian="12pt" style:font-weight-asian="bold" style:font-size-complex="12pt"/>
    </style:style>
    <style:style style:name="P22" style:family="paragraph" style:parent-style-name="Standard">
      <style:paragraph-properties fo:margin-left="0cm" fo:margin-right="0cm" fo:margin-top="0.101cm" fo:margin-bottom="0.101cm" style:contextual-spacing="false" fo:text-align="start" style:justify-single-word="false" fo:text-indent="0cm" style:auto-text-indent="false"/>
      <style:text-properties fo:color="#000000" style:font-name="Liberation Serif" fo:font-size="11pt" style:font-size-asian="11pt" style:font-size-complex="11pt"/>
    </style:style>
    <style:style style:name="P23" style:family="paragraph" style:parent-style-name="Standard">
      <style:paragraph-properties fo:margin-left="0cm" fo:margin-right="0cm" fo:margin-top="0.101cm" fo:margin-bottom="0.101cm" style:contextual-spacing="false" fo:text-align="start" style:justify-single-word="false" fo:text-indent="0cm" style:auto-text-indent="false"/>
      <style:text-properties fo:color="#000000" style:font-name="Liberation Serif" fo:font-size="11pt" officeooo:paragraph-rsid="0016a2e1" style:font-size-asian="11pt" style:font-size-complex="11pt"/>
    </style:style>
    <style:style style:name="P24" style:family="paragraph" style:parent-style-name="Standard">
      <style:paragraph-properties fo:margin-left="0cm" fo:margin-right="0cm" fo:margin-top="0.101cm" fo:margin-bottom="0.101cm" style:contextual-spacing="false" fo:text-align="center" style:justify-single-word="false" fo:text-indent="0cm" style:auto-text-indent="false" fo:background-color="#e6e6e6">
        <style:background-image/>
      </style:paragraph-properties>
      <style:text-properties style:font-name="Liberation Serif" fo:font-size="11pt" fo:font-weight="bold" officeooo:paragraph-rsid="00122061" style:font-size-asian="11pt" style:font-weight-asian="bold" style:font-size-complex="11pt"/>
    </style:style>
    <style:style style:name="P25" style:family="paragraph" style:parent-style-name="Standard">
      <style:paragraph-properties fo:margin-left="0cm" fo:margin-right="0cm" fo:margin-top="0.101cm" fo:margin-bottom="0.101cm" style:contextual-spacing="false" fo:text-align="justify" style:justify-single-word="false" fo:text-indent="0cm" style:auto-text-indent="false" fo:background-color="transparent">
        <style:background-image/>
      </style:paragraph-properties>
      <style:text-properties style:font-name="Liberation Serif" fo:font-size="10pt" officeooo:rsid="0030bb24" officeooo:paragraph-rsid="0030bb24" style:font-size-asian="10pt" style:font-size-complex="10pt"/>
    </style:style>
    <style:style style:name="P26" style:family="paragraph" style:parent-style-name="Standard">
      <style:paragraph-properties fo:margin-left="0cm" fo:margin-right="0cm" fo:margin-top="0.101cm" fo:margin-bottom="0.101cm" style:contextual-spacing="false" fo:line-height="150%" fo:text-align="center" style:justify-single-word="false" fo:text-indent="0cm" style:auto-text-indent="false" fo:background-color="#cccccc">
        <style:background-image/>
      </style:paragraph-properties>
      <style:text-properties style:use-window-font-color="true" style:font-name="Liberation Serif" fo:font-size="11pt" fo:language="it" fo:country="IT" fo:font-style="normal" style:text-underline-style="none" fo:font-weight="normal" officeooo:paragraph-rsid="0024d068" style:font-name-asian="Times New Roman" style:font-size-asian="11pt" style:font-style-asian="normal" style:font-weight-asian="normal" style:font-name-complex="Times New Roman" style:font-size-complex="11pt" style:font-style-complex="normal" style:font-weight-complex="normal"/>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style:font-name="Liberation Serif" fo:font-size="10pt" officeooo:paragraph-rsid="001bbda3" style:font-size-asian="10pt" style:font-size-complex="10pt"/>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style:font-name="Liberation Serif" fo:font-size="10pt" officeooo:paragraph-rsid="002940e7" style:font-size-asian="10pt" style:font-size-complex="10p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0cm" style:auto-text-indent="false" fo:background-color="transparent">
        <style:background-image/>
      </style:paragraph-properties>
      <style:text-properties style:font-name="Liberation Serif" fo:font-size="10pt" officeooo:paragraph-rsid="0030bb24" style:font-size-asian="10pt" style:font-size-complex="10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officeooo:paragraph-rsid="001bbda3"/>
    </style:style>
    <style:style style:name="P31" style:family="paragraph" style:parent-style-name="Standard">
      <style:paragraph-properties fo:margin-left="0cm" fo:margin-right="0cm" fo:line-height="100%" fo:text-align="justify" style:justify-single-word="false" fo:text-indent="0cm" style:auto-text-indent="false" fo:background-color="#cccccc">
        <style:background-image/>
      </style:paragraph-properties>
      <style:text-properties style:font-name="Times New Roman" fo:font-size="9pt" officeooo:paragraph-rsid="0024d068" style:font-size-asian="9pt" style:font-size-complex="9pt"/>
    </style:style>
    <style:style style:name="P32" style:family="paragraph" style:parent-style-name="Standard">
      <style:paragraph-properties fo:margin-top="0.101cm" fo:margin-bottom="0.101cm" style:contextual-spacing="false" fo:text-align="justify" style:justify-single-word="false"/>
      <style:text-properties style:font-name="Liberation Serif" fo:font-size="12pt" officeooo:paragraph-rsid="00180fab" style:font-size-asian="12pt" style:font-size-complex="12pt"/>
    </style:style>
    <style:style style:name="P33" style:family="paragraph" style:parent-style-name="Standard">
      <style:paragraph-properties fo:margin-top="0.101cm" fo:margin-bottom="0.101cm" style:contextual-spacing="false" fo:text-align="justify" style:justify-single-word="false"/>
      <style:text-properties style:font-name="Liberation Serif" fo:font-size="12pt" officeooo:paragraph-rsid="001967fb" style:font-size-asian="12pt" style:font-size-complex="12pt"/>
    </style:style>
    <style:style style:name="P34" style:family="paragraph" style:parent-style-name="Standard">
      <style:paragraph-properties fo:margin-top="0.101cm" fo:margin-bottom="0.101cm" style:contextual-spacing="false" fo:text-align="center" style:justify-single-word="false"/>
      <style:text-properties style:font-name="Liberation Serif" fo:font-size="12pt" fo:font-weight="bold" style:font-size-asian="12pt" style:font-weight-asian="bold" style:font-size-complex="12pt"/>
    </style:style>
    <style:style style:name="P35" style:family="paragraph" style:parent-style-name="Standard">
      <style:paragraph-properties fo:margin-top="0.101cm" fo:margin-bottom="0.101cm" style:contextual-spacing="false" fo:text-align="justify" style:justify-single-word="false"/>
      <style:text-properties style:font-name="Liberation Serif" fo:font-size="12pt" fo:font-weight="bold" officeooo:paragraph-rsid="00180fab" style:font-size-asian="12pt" style:font-weight-asian="bold" style:font-size-complex="12pt"/>
    </style:style>
    <style:style style:name="P36" style:family="paragraph" style:parent-style-name="Standard">
      <style:paragraph-properties fo:margin-top="0.101cm" fo:margin-bottom="0.101cm" style:contextual-spacing="false" fo:text-align="justify" style:justify-single-word="false"/>
      <style:text-properties style:font-name="Liberation Serif" fo:font-size="11pt" style:font-size-asian="11pt" style:font-size-complex="11pt"/>
    </style:style>
    <style:style style:name="P37" style:family="paragraph" style:parent-style-name="Standard">
      <style:paragraph-properties fo:margin-top="0.101cm" fo:margin-bottom="0.101cm" style:contextual-spacing="false" fo:text-align="justify" style:justify-single-word="false"/>
      <style:text-properties style:font-name="Liberation Serif" fo:font-size="11pt" officeooo:paragraph-rsid="001967fb" style:font-size-asian="11pt" style:font-size-complex="11pt"/>
    </style:style>
    <style:style style:name="P38" style:family="paragraph" style:parent-style-name="Standard">
      <style:paragraph-properties fo:margin-top="0.101cm" fo:margin-bottom="0.101cm" style:contextual-spacing="false" fo:text-align="justify" style:justify-single-word="false"/>
      <style:text-properties style:font-name="Liberation Serif" fo:font-size="11pt" officeooo:paragraph-rsid="0022a556" style:font-size-asian="11pt" style:font-size-complex="11pt"/>
    </style:style>
    <style:style style:name="P39" style:family="paragraph" style:parent-style-name="Standard">
      <style:paragraph-properties fo:margin-top="0.101cm" fo:margin-bottom="0.101cm" style:contextual-spacing="false" fo:text-align="center" style:justify-single-word="false"/>
      <style:text-properties style:font-name="Liberation Serif" fo:font-size="11pt" style:font-size-asian="11pt" style:font-size-complex="11pt"/>
    </style:style>
    <style:style style:name="P40" style:family="paragraph" style:parent-style-name="Standard">
      <style:paragraph-properties fo:margin-top="0.101cm" fo:margin-bottom="0.101cm" style:contextual-spacing="false" fo:text-align="center" style:justify-single-word="false"/>
      <style:text-properties style:font-name="Liberation Serif" fo:font-size="11pt" officeooo:paragraph-rsid="0022a556" style:font-size-asian="11pt" style:font-size-complex="11pt"/>
    </style:style>
    <style:style style:name="P41" style:family="paragraph" style:parent-style-name="Standard">
      <style:paragraph-properties fo:margin-top="0.101cm" fo:margin-bottom="0.101cm" style:contextual-spacing="false" fo:text-align="start" style:justify-single-word="false"/>
      <style:text-properties style:font-name="Liberation Serif" fo:font-size="11pt" officeooo:rsid="0016a2e1" style:font-size-asian="11pt" style:font-size-complex="11pt"/>
    </style:style>
    <style:style style:name="P42" style:family="paragraph" style:parent-style-name="Standard">
      <style:paragraph-properties fo:margin-top="0.101cm" fo:margin-bottom="0.101cm" style:contextual-spacing="false" fo:text-align="justify" style:justify-single-word="false"/>
      <style:text-properties style:font-name="Liberation Serif" fo:font-size="11pt" officeooo:rsid="0039a4f6" officeooo:paragraph-rsid="0039a4f6" style:font-size-asian="11pt" style:font-size-complex="11pt"/>
    </style:style>
    <style:style style:name="P43" style:family="paragraph" style:parent-style-name="Standard">
      <style:paragraph-properties fo:margin-top="0.101cm" fo:margin-bottom="0.101cm" style:contextual-spacing="false" fo:text-align="center" style:justify-single-word="false"/>
      <style:text-properties style:font-name="Liberation Serif" fo:font-size="11pt" fo:font-weight="bold" style:font-size-asian="11pt" style:font-weight-asian="bold" style:font-size-complex="11pt"/>
    </style:style>
    <style:style style:name="P44" style:family="paragraph" style:parent-style-name="Standard">
      <style:paragraph-properties fo:margin-top="0.101cm" fo:margin-bottom="0.101cm" style:contextual-spacing="false" fo:text-align="justify" style:justify-single-word="false"/>
      <style:text-properties style:font-name="Liberation Serif" fo:font-size="11pt" fo:font-weight="bold" style:font-size-asian="11pt" style:font-weight-asian="bold" style:font-size-complex="11pt" style:font-weight-complex="bold"/>
    </style:style>
    <style:style style:name="P45" style:family="paragraph" style:parent-style-name="Standard">
      <style:paragraph-properties fo:margin-top="0.101cm" fo:margin-bottom="0.101cm" style:contextual-spacing="false" fo:text-align="justify" style:justify-single-word="false"/>
      <style:text-properties style:font-name="Liberation Serif" fo:font-size="11pt" fo:font-weight="bold" style:font-size-asian="11pt" style:font-weight-asian="bold" style:font-size-complex="11pt"/>
    </style:style>
    <style:style style:name="P46" style:family="paragraph" style:parent-style-name="Standard">
      <style:paragraph-properties fo:margin-top="0.101cm" fo:margin-bottom="0.101cm" style:contextual-spacing="false" fo:text-align="start" style:justify-single-word="false"/>
      <style:text-properties fo:color="#000000" style:font-name="Liberation Serif" fo:font-size="12pt" style:font-size-asian="12pt" style:font-size-complex="12pt"/>
    </style:style>
    <style:style style:name="P47" style:family="paragraph" style:parent-style-name="Standard">
      <style:paragraph-properties fo:margin-top="0.101cm" fo:margin-bottom="0.101cm" style:contextual-spacing="false" fo:text-align="start" style:justify-single-word="false"/>
      <style:text-properties fo:color="#000000" style:font-name="Liberation Serif" fo:font-size="12pt" officeooo:paragraph-rsid="001a0abb" style:font-size-asian="12pt" style:font-size-complex="12pt"/>
    </style:style>
    <style:style style:name="P48" style:family="paragraph" style:parent-style-name="Standard">
      <style:paragraph-properties fo:margin-top="0.101cm" fo:margin-bottom="0.101cm" style:contextual-spacing="false" fo:text-align="start" style:justify-single-word="false"/>
      <style:text-properties fo:color="#000000" style:font-name="Liberation Serif" fo:font-size="12pt" fo:font-weight="normal" officeooo:paragraph-rsid="001a0abb" style:font-size-asian="12pt" style:font-weight-asian="normal" style:font-size-complex="12pt" style:font-weight-complex="normal"/>
    </style:style>
    <style:style style:name="P49" style:family="paragraph" style:parent-style-name="Standard">
      <style:paragraph-properties fo:margin-top="0.101cm" fo:margin-bottom="0.101cm" style:contextual-spacing="false" fo:text-align="start" style:justify-single-word="false"/>
      <style:text-properties fo:color="#000000" style:font-name="Liberation Serif" fo:font-size="12pt" fo:font-weight="normal" officeooo:rsid="001a0abb" officeooo:paragraph-rsid="001a0abb" style:font-size-asian="12pt" style:font-weight-asian="normal" style:font-size-complex="12pt" style:font-weight-complex="normal"/>
    </style:style>
    <style:style style:name="P50" style:family="paragraph" style:parent-style-name="Standard">
      <style:paragraph-properties fo:margin-top="0.101cm" fo:margin-bottom="0.101cm" style:contextual-spacing="false" fo:text-align="start" style:justify-single-word="false"/>
      <style:text-properties fo:color="#000000" style:font-name="Liberation Serif" fo:font-size="12pt" officeooo:paragraph-rsid="0036f483" fo:background-color="#e6e6e6" style:font-size-asian="12pt" style:font-size-complex="12pt"/>
    </style:style>
    <style:style style:name="P51" style:family="paragraph" style:parent-style-name="Standard">
      <style:paragraph-properties fo:margin-top="0.101cm" fo:margin-bottom="0.101cm" style:contextual-spacing="false" fo:text-align="start" style:justify-single-word="false"/>
      <style:text-properties fo:color="#000000" style:font-name="Liberation Serif" fo:font-size="11pt" style:font-size-asian="11pt" style:font-size-complex="11pt"/>
    </style:style>
    <style:style style:name="P52" style:family="paragraph" style:parent-style-name="Standard">
      <style:paragraph-properties fo:margin-top="0.101cm" fo:margin-bottom="0.101cm" style:contextual-spacing="false" fo:text-align="start" style:justify-single-word="false"/>
      <style:text-properties fo:color="#000000" style:font-name="Liberation Serif" fo:font-size="11pt" officeooo:paragraph-rsid="0016a2e1" style:font-size-asian="11pt" style:font-size-complex="11pt"/>
    </style:style>
    <style:style style:name="P53" style:family="paragraph" style:parent-style-name="Standard">
      <style:paragraph-properties fo:margin-top="0.101cm" fo:margin-bottom="0.101cm" style:contextual-spacing="false" fo:text-align="start" style:justify-single-word="false"/>
      <style:text-properties fo:color="#000000" style:font-name="Liberation Serif" fo:font-size="10pt" officeooo:rsid="0036f483" officeooo:paragraph-rsid="0036f483" style:font-size-asian="10pt" style:font-size-complex="10pt"/>
    </style:style>
    <style:style style:name="P54" style:family="paragraph" style:parent-style-name="Standard">
      <style:paragraph-properties fo:margin-top="0.101cm" fo:margin-bottom="0.101cm" style:contextual-spacing="false" fo:text-align="justify" style:justify-single-word="false" fo:background-color="transparent">
        <style:background-image/>
      </style:paragraph-properties>
      <style:text-properties style:font-name="Liberation Serif" fo:font-size="11pt" officeooo:paragraph-rsid="00148463" style:font-size-asian="11pt" style:font-size-complex="11pt"/>
    </style:style>
    <style:style style:name="P55" style:family="paragraph" style:parent-style-name="Standard">
      <style:paragraph-properties fo:margin-top="0.101cm" fo:margin-bottom="0.101cm" style:contextual-spacing="false" fo:text-align="justify" style:justify-single-word="false" fo:background-color="transparent">
        <style:background-image/>
      </style:paragraph-properties>
      <style:text-properties style:font-name="Liberation Serif" fo:font-size="11pt" fo:font-weight="bold" officeooo:paragraph-rsid="00148463" fo:background-color="#e6e6e6" style:font-size-asian="11pt" style:font-weight-asian="bold" style:font-size-complex="11pt" style:font-weight-complex="bold"/>
    </style:style>
    <style:style style:name="P56" style:family="paragraph" style:parent-style-name="Standard">
      <style:paragraph-properties fo:margin-top="0.101cm" fo:margin-bottom="0.101cm" style:contextual-spacing="false" fo:text-align="justify" style:justify-single-word="false" fo:background-color="transparent">
        <style:background-image/>
      </style:paragraph-properties>
      <style:text-properties fo:color="#000000" style:font-name="Liberation Serif" fo:font-size="12pt" style:font-size-asian="12pt" style:font-size-complex="12pt"/>
    </style:style>
    <style:style style:name="P57" style:family="paragraph" style:parent-style-name="Standard">
      <style:paragraph-properties fo:margin-top="0.101cm" fo:margin-bottom="0.101cm" style:contextual-spacing="false" fo:text-align="center" style:justify-single-word="false" fo:background-color="transparent">
        <style:background-image/>
      </style:paragraph-properties>
      <style:text-properties fo:color="#000000" style:font-name="Liberation Serif" fo:font-size="12pt" fo:font-weight="bold" style:font-size-asian="12pt" style:font-weight-asian="bold" style:font-size-complex="12pt"/>
    </style:style>
    <style:style style:name="P58" style:family="paragraph" style:parent-style-name="Standard">
      <style:paragraph-properties fo:margin-top="0.101cm" fo:margin-bottom="0.101cm" style:contextual-spacing="false" fo:text-align="justify" style:justify-single-word="false" fo:background-color="transparent">
        <style:background-image/>
      </style:paragraph-properties>
      <style:text-properties fo:color="#000000" style:font-name="Liberation Serif" fo:font-size="12pt" fo:font-weight="bold" style:font-size-asian="12pt" style:font-weight-asian="bold" style:font-size-complex="12pt"/>
    </style:style>
    <style:style style:name="P59" style:family="paragraph" style:parent-style-name="Standard">
      <style:paragraph-properties fo:margin-top="0.101cm" fo:margin-bottom="0.101cm" style:contextual-spacing="false" fo:text-align="justify" style:justify-single-word="false" fo:background-color="transparent">
        <style:background-image/>
      </style:paragraph-properties>
      <style:text-properties fo:color="#000000" style:font-name="Liberation Serif"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style:contextual-spacing="false" fo:text-align="justify" style:justify-single-word="false" fo:background-color="transparent">
        <style:background-image/>
      </style:paragraph-properties>
      <style:text-properties fo:color="#000000" style:font-name="Liberation Serif" fo:font-size="11pt" fo:font-weight="normal" officeooo:paragraph-rsid="0013ca8a" style:font-size-asian="11pt" style:font-weight-asian="normal" style:font-size-complex="11pt" style:font-weight-complex="normal"/>
    </style:style>
    <style:style style:name="P61" style:family="paragraph" style:parent-style-name="Standard">
      <style:paragraph-properties fo:margin-top="0.101cm" fo:margin-bottom="0.101cm" style:contextual-spacing="false" fo:text-align="justify" style:justify-single-word="false" fo:background-color="transparent">
        <style:background-image/>
      </style:paragraph-properties>
      <style:text-properties fo:color="#000000" style:font-name="Liberation Serif" fo:font-size="11pt" fo:font-weight="bold" fo:background-color="#e6e6e6" style:font-size-asian="11pt" style:font-weight-asian="bold" style:font-size-complex="11pt" style:font-weight-complex="bold"/>
    </style:style>
    <style:style style:name="P62" style:family="paragraph" style:parent-style-name="Standard">
      <style:paragraph-properties fo:margin-top="0.101cm" fo:margin-bottom="0.101cm" style:contextual-spacing="false" fo:text-align="justify" style:justify-single-word="false" fo:background-color="transparent">
        <style:background-image/>
      </style:paragraph-properties>
      <style:text-properties fo:color="#000000" style:font-name="Times New Roman" fo:font-size="9pt" fo:font-weight="normal" style:font-size-asian="9pt" style:font-weight-asian="normal" style:font-size-complex="9pt" style:font-weight-complex="normal"/>
    </style:style>
    <style:style style:name="P63" style:family="paragraph" style:parent-style-name="Standard">
      <style:paragraph-properties fo:margin-top="0.101cm" fo:margin-bottom="0.101cm" style:contextual-spacing="false" fo:text-align="center" style:justify-single-word="false" fo:background-color="#cccccc">
        <style:background-image/>
      </style:paragraph-properties>
      <style:text-properties style:font-name="Liberation Serif" fo:font-size="11pt" officeooo:paragraph-rsid="0024d068" style:font-size-asian="11pt" style:font-size-complex="11pt"/>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80fab"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3ca8a" officeooo:paragraph-rsid="0013ca8a" style:font-size-asian="9pt" style:font-style-asian="normal" style:font-weight-asian="bold" style:font-size-complex="9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3ca8a" officeooo:paragraph-rsid="00180fab" style:font-size-asian="9pt" style:font-style-asian="normal" style:font-weight-asian="bold" style:font-size-complex="9pt" style:font-style-complex="normal" style:font-weight-complex="bold" style:text-overline-style="none" style:text-overline-color="font-color"/>
    </style:style>
    <style:style style:name="P68"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48463" officeooo:paragraph-rsid="00148463" style:font-size-asian="9pt" style:font-style-asian="normal" style:font-weight-asian="bold" style:font-size-complex="9pt" style:font-style-complex="normal" style:font-weight-complex="bold" style:text-overline-style="none" style:text-overline-color="font-color"/>
    </style:style>
    <style:style style:name="P69"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48463" officeooo:paragraph-rsid="00180fab" style:font-size-asian="9pt" style:font-style-asian="normal" style:font-weight-asian="bold" style:font-size-complex="9pt" style:font-style-complex="normal" style:font-weight-complex="bold" style:text-overline-style="none" style:text-overline-color="font-color"/>
    </style:style>
    <style:style style:name="P70"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1" style:family="paragraph" style:parent-style-name="Table_20_Contents">
      <style:paragraph-properties fo:text-align="center" style:justify-single-word="false"/>
      <style:text-properties fo:color="#ffffff" style:text-outline="false" style:text-line-through-style="none" style:text-line-through-type="none" style:font-name="Liberation Serif" fo:font-size="9pt" fo:font-style="normal" fo:text-shadow="none" style:text-underline-style="none" fo:font-weight="bold" officeooo:rsid="00180fab" officeooo:paragraph-rsid="00180fab" style:font-size-asian="9pt" style:font-style-asian="normal" style:font-weight-asian="bold" style:font-size-complex="9pt" style:font-style-complex="normal" style:font-weight-complex="bold" style:text-overline-style="none" style:text-overline-color="font-color"/>
    </style:style>
    <style:style style:name="P72" style:family="paragraph" style:parent-style-name="Standard">
      <style:paragraph-properties fo:margin-top="0cm" fo:margin-bottom="0cm" style:contextual-spacing="false" fo:text-align="justify" style:justify-single-word="false"/>
      <style:text-properties style:font-name="Liberation Serif" fo:font-size="10pt" style:font-size-asian="10pt" style:font-size-complex="10pt"/>
    </style:style>
    <style:style style:name="P73" style:family="paragraph" style:parent-style-name="Standard">
      <style:paragraph-properties fo:margin-top="0cm" fo:margin-bottom="0cm" style:contextual-spacing="false" fo:line-height="115%" fo:text-align="justify" style:justify-single-word="false"/>
      <style:text-properties style:font-name="Liberation Serif" fo:font-size="12pt" officeooo:paragraph-rsid="001967fb" style:font-size-asian="12pt" style:font-size-complex="12pt"/>
    </style:style>
    <style:style style:name="P74" style:family="paragraph" style:parent-style-name="Standard">
      <style:paragraph-properties fo:margin-top="0cm" fo:margin-bottom="0cm" style:contextual-spacing="false" fo:line-height="115%" fo:text-align="justify" style:justify-single-word="false"/>
      <style:text-properties style:font-name="Liberation Serif" fo:font-size="11pt" officeooo:paragraph-rsid="001967fb" style:font-size-asian="11pt" style:font-size-complex="11pt"/>
    </style:style>
    <style:style style:name="P75" style:family="paragraph" style:parent-style-name="Standard">
      <style:paragraph-properties fo:margin-top="0cm" fo:margin-bottom="0cm" style:contextual-spacing="false" fo:line-height="115%" fo:text-align="justify" style:justify-single-word="false"/>
      <style:text-properties style:font-name="Liberation Serif" fo:font-size="11pt" officeooo:paragraph-rsid="0033b7d4" style:font-size-asian="11pt" style:font-size-complex="11pt"/>
    </style:style>
    <style:style style:name="P76" style:family="paragraph" style:parent-style-name="Standard">
      <style:paragraph-properties fo:margin-top="0cm" fo:margin-bottom="0cm" style:contextual-spacing="false" fo:line-height="115%" fo:text-align="justify" style:justify-single-word="false"/>
      <style:text-properties style:font-name="Liberation Serif" fo:font-size="11pt" officeooo:rsid="001967fb" officeooo:paragraph-rsid="001967fb" style:font-size-asian="11pt" style:font-size-complex="11pt"/>
    </style:style>
    <style:style style:name="P77" style:family="paragraph" style:parent-style-name="Standard">
      <style:paragraph-properties fo:margin-top="0cm" fo:margin-bottom="0cm" style:contextual-spacing="false" fo:line-height="115%" fo:text-align="justify" style:justify-single-word="false"/>
      <style:text-properties officeooo:paragraph-rsid="0033b7d4"/>
    </style:style>
    <style:style style:name="P78" style:family="paragraph" style:parent-style-name="Standard" style:master-page-name="">
      <style:paragraph-properties fo:margin-left="0.4cm" fo:margin-right="0cm" fo:margin-top="0cm" fo:margin-bottom="0cm" style:contextual-spacing="false" fo:text-align="justify" style:justify-single-word="false" fo:text-indent="-0.4cm" style:auto-text-indent="false" style:page-number="auto" fo:background-color="transparent">
        <style:background-image/>
      </style:paragraph-properties>
      <style:text-properties style:font-name="Liberation Serif" fo:font-size="10pt" officeooo:paragraph-rsid="001bbda3" style:font-size-asian="10pt" style:font-size-complex="10pt"/>
    </style:style>
    <style:style style:name="P79" style:family="paragraph" style:parent-style-name="Standard" style:master-page-name="">
      <style:paragraph-properties fo:margin-left="0.4cm" fo:margin-right="0cm" fo:margin-top="0cm" fo:margin-bottom="0cm" style:contextual-spacing="false" fo:line-height="115%" fo:text-align="justify" style:justify-single-word="false" fo:text-indent="-0.4cm" style:auto-text-indent="false" style:page-number="auto" fo:background-color="transparent">
        <style:background-image/>
      </style:paragraph-properties>
      <style:text-properties style:font-name="Liberation Serif" fo:font-size="10pt" officeooo:paragraph-rsid="002fadc8" style:font-size-asian="10pt" style:font-size-complex="10pt"/>
    </style:style>
    <style:style style:name="P80" style:family="paragraph" style:parent-style-name="Standard" style:master-page-name="">
      <style:paragraph-properties fo:margin-left="0.4cm" fo:margin-right="0cm" fo:margin-top="0cm" fo:margin-bottom="0cm" style:contextual-spacing="false" fo:line-height="115%" fo:text-align="justify" style:justify-single-word="false" fo:text-indent="-0.4cm" style:auto-text-indent="false" style:page-number="auto" fo:background-color="transparent">
        <style:background-image/>
      </style:paragraph-properties>
      <style:text-properties style:font-name="Liberation Serif" fo:font-size="10pt" officeooo:paragraph-rsid="0030bb24" style:font-size-asian="10pt" style:font-size-complex="10pt"/>
    </style:style>
    <style:style style:name="P81" style:family="paragraph" style:parent-style-name="Standard" style:master-page-name="">
      <style:paragraph-properties fo:margin-left="0.4cm" fo:margin-right="0cm" fo:margin-top="0cm" fo:margin-bottom="0cm" style:contextual-spacing="false" fo:line-height="115%" fo:text-align="justify" style:justify-single-word="false" fo:text-indent="-0.4cm" style:auto-text-indent="false" style:page-number="auto" fo:background-color="transparent">
        <style:background-image/>
      </style:paragraph-properties>
      <style:text-properties style:font-name="Liberation Serif" fo:font-size="10pt" officeooo:rsid="0030bb24" officeooo:paragraph-rsid="002fadc8" style:font-size-asian="10pt" style:font-size-complex="10pt"/>
    </style:style>
    <style:style style:name="P82" style:family="paragraph" style:parent-style-name="Standard">
      <style:paragraph-properties fo:margin-left="-0.9cm" fo:margin-right="-0.9cm" fo:margin-top="0.101cm" fo:margin-bottom="0.101cm" style:contextual-spacing="false" fo:text-align="justify" style:justify-single-word="false" fo:text-indent="0cm" style:auto-text-indent="false" fo:background-color="#e6e6e6">
        <style:background-image/>
      </style:paragraph-properties>
      <style:text-properties fo:color="#000000" style:font-name="Liberation Serif" fo:font-size="10pt" fo:font-weight="bold" officeooo:rsid="001d99bf" officeooo:paragraph-rsid="001d99bf" style:font-size-asian="10pt" style:font-weight-asian="bold" style:font-size-complex="10pt" style:font-weight-complex="bold"/>
    </style:style>
    <style:style style:name="P83" style:family="paragraph" style:parent-style-name="Standard">
      <style:paragraph-properties fo:margin-left="-0.9cm" fo:margin-right="-0.9cm" fo:margin-top="0.101cm" fo:margin-bottom="0.101cm" style:contextual-spacing="false" fo:text-align="justify" style:justify-single-word="false" fo:text-indent="0cm" style:auto-text-indent="false" fo:background-color="#e6e6e6">
        <style:background-image/>
      </style:paragraph-properties>
      <style:text-properties fo:color="#000000" style:font-name="Liberation Serif" fo:font-size="10pt" style:font-size-asian="10pt" style:font-size-complex="10pt"/>
    </style:style>
    <style:style style:name="P84" style:family="paragraph" style:parent-style-name="Standard">
      <style:paragraph-properties fo:margin-left="-0.9cm" fo:margin-right="-0.9cm" fo:margin-top="0.101cm" fo:margin-bottom="0.101cm" style:contextual-spacing="false" fo:text-align="justify" style:justify-single-word="false" fo:text-indent="0cm" style:auto-text-indent="false" fo:background-color="#e6e6e6">
        <style:background-image/>
      </style:paragraph-properties>
      <style:text-properties style:font-name="Liberation Serif" fo:font-size="10pt" style:font-size-asian="10pt" style:font-size-complex="10pt"/>
    </style:style>
    <style:style style:name="P85" style:family="paragraph" style:parent-style-name="Standard" style:master-page-name="">
      <style:paragraph-properties fo:margin-left="-0.9cm" fo:margin-right="-0.9cm" fo:margin-top="0.101cm" fo:margin-bottom="0.101cm" style:contextual-spacing="false" fo:text-align="justify" style:justify-single-word="false" fo:text-indent="0cm" style:auto-text-indent="false" style:page-number="auto" fo:background-color="#e6e6e6">
        <style:background-image/>
      </style:paragraph-properties>
      <style:text-properties style:font-name="Liberation Serif" fo:font-size="10pt" officeooo:paragraph-rsid="001d99bf" style:font-size-asian="10pt" style:font-size-complex="10pt"/>
    </style:style>
    <style:style style:name="T1" style:family="text">
      <style:text-properties fo:font-size="12pt" fo:font-weight="bold" style:font-size-asian="12pt" style:font-weight-asian="bold"/>
    </style:style>
    <style:style style:name="T2" style:family="text">
      <style:text-properties fo:font-size="12pt" fo:font-weight="bold" officeooo:rsid="0031f81e" style:font-size-asian="12pt" style:font-weight-asian="bold"/>
    </style:style>
    <style:style style:name="T3" style:family="text">
      <style:text-properties fo:font-size="11pt" style:font-size-asian="11pt" style:font-size-complex="11pt"/>
    </style:style>
    <style:style style:name="T4" style:family="text">
      <style:text-properties style:font-name="Wingdings" officeooo:rsid="00113ebb"/>
    </style:style>
    <style:style style:name="T5" style:family="text">
      <style:text-properties style:font-name="Wingdings" fo:font-weight="bold" officeooo:rsid="00113ebb" style:font-weight-asian="bold" style:font-weight-complex="bold"/>
    </style:style>
    <style:style style:name="T6" style:family="text">
      <style:text-properties style:font-name="Wingdings" fo:font-weight="normal" style:font-weight-asian="normal" style:font-weight-complex="normal"/>
    </style:style>
    <style:style style:name="T7" style:family="text">
      <style:text-properties style:font-name="Wingdings" fo:font-weight="normal" officeooo:rsid="00113ebb" style:font-weight-asian="normal" style:font-weight-complex="normal"/>
    </style:style>
    <style:style style:name="T8" style:family="text">
      <style:text-properties fo:font-weight="bold" style:font-weight-asian="bold"/>
    </style:style>
    <style:style style:name="T9" style:family="text">
      <style:text-properties fo:font-weight="bold" officeooo:rsid="00125f9c" style:font-weight-asian="bold"/>
    </style:style>
    <style:style style:name="T10" style:family="text">
      <style:text-properties fo:font-weight="bold" officeooo:rsid="0016a2e1" style:font-weight-asian="bold"/>
    </style:style>
    <style:style style:name="T11" style:family="text">
      <style:text-properties fo:font-weight="bold" style:font-weight-asian="bold" style:font-weight-complex="bold"/>
    </style:style>
    <style:style style:name="T12" style:family="text">
      <style:text-properties fo:font-weight="bold" officeooo:rsid="001a0abb" style:font-weight-asian="bold"/>
    </style:style>
    <style:style style:name="T13" style:family="text">
      <style:text-properties fo:font-weight="bold" officeooo:rsid="002215f0" style:font-weight-asian="bold"/>
    </style:style>
    <style:style style:name="T14" style:family="text">
      <style:text-properties fo:font-weight="bold" officeooo:rsid="0036f483" style:font-weight-asian="bold"/>
    </style:style>
    <style:style style:name="T15" style:family="text">
      <style:text-properties fo:font-weight="bold" fo:background-color="#e6e6e6" loext:char-shading-value="0" style:font-weight-asian="bold"/>
    </style:style>
    <style:style style:name="T16" style:family="text">
      <style:text-properties fo:font-weight="bold" fo:background-color="#e6e6e6" loext:char-shading-value="0" style:font-weight-asian="bold" style:font-weight-complex="bold"/>
    </style:style>
    <style:style style:name="T17" style:family="text">
      <style:text-properties fo:font-weight="bold" officeooo:rsid="0036f483" fo:background-color="#e6e6e6" loext:char-shading-value="0" style:font-weight-asian="bold" style:font-weight-complex="bold"/>
    </style:style>
    <style:style style:name="T18" style:family="text">
      <style:text-properties fo:color="#000000"/>
    </style:style>
    <style:style style:name="T19" style:family="text">
      <style:text-properties fo:color="#000000" fo:font-weight="bold" style:font-weight-asian="bold"/>
    </style:style>
    <style:style style:name="T20" style:family="text">
      <style:text-properties fo:color="#000000" style:font-name="Wingdings" officeooo:rsid="00113ebb"/>
    </style:style>
    <style:style style:name="T21" style:family="text">
      <style:text-properties fo:color="#000000" style:font-name="Wingdings" fo:font-weight="normal" officeooo:rsid="00113ebb" style:font-weight-asian="normal" style:font-weight-complex="normal"/>
    </style:style>
    <style:style style:name="T22" style:family="text">
      <style:text-properties fo:color="#000000" style:font-name="Wingdings" fo:font-weight="bold" officeooo:rsid="00113ebb" style:font-weight-asian="bold" style:font-weight-complex="bold"/>
    </style:style>
    <style:style style:name="T23" style:family="text">
      <style:text-properties fo:color="#000000" style:font-name="Wingdings" fo:font-size="11pt" fo:font-weight="bold" officeooo:rsid="00113ebb" style:font-size-asian="11pt" style:font-weight-asian="bold" style:font-size-complex="11pt" style:font-weight-complex="bold"/>
    </style:style>
    <style:style style:name="T24" style:family="text">
      <style:text-properties fo:color="#000000" style:font-name="Wingdings" fo:font-size="10pt" fo:font-weight="bold" officeooo:rsid="00113ebb" style:font-size-asian="10pt" style:font-weight-asian="bold" style:font-size-complex="10pt" style:font-weight-complex="bold"/>
    </style:style>
    <style:style style:name="T25" style:family="text">
      <style:text-properties fo:color="#000000" officeooo:rsid="00125f9c"/>
    </style:style>
    <style:style style:name="T26" style:family="text">
      <style:text-properties fo:color="#000000" fo:font-weight="normal" style:font-weight-asian="normal" style:font-weight-complex="normal"/>
    </style:style>
    <style:style style:name="T27" style:family="text">
      <style:text-properties fo:color="#000000" officeooo:rsid="001bbda3"/>
    </style:style>
    <style:style style:name="T28" style:family="text">
      <style:text-properties fo:color="#000000" officeooo:rsid="001d99bf"/>
    </style:style>
    <style:style style:name="T29" style:family="text">
      <style:text-properties fo:color="#000000" fo:font-size="11pt" style:font-size-asian="11pt" style:font-size-complex="11pt"/>
    </style:style>
    <style:style style:name="T30" style:family="text">
      <style:text-properties fo:color="#000000" officeooo:rsid="00262710"/>
    </style:style>
    <style:style style:name="T31" style:family="text">
      <style:text-properties fo:color="#000000" fo:font-size="10pt" fo:font-weight="bold" officeooo:rsid="002b4595" style:font-size-asian="10pt" style:font-weight-asian="bold" style:font-size-complex="10pt" style:font-weight-complex="bold"/>
    </style:style>
    <style:style style:name="T32" style:family="text">
      <style:text-properties fo:color="#000000" officeooo:rsid="002fadc8"/>
    </style:style>
    <style:style style:name="T33" style:family="text">
      <style:text-properties fo:color="#000000" style:font-name="Liberation Serif" fo:font-size="10pt" style:font-size-asian="10pt" style:font-size-complex="10pt"/>
    </style:style>
    <style:style style:name="T34" style:family="text">
      <style:text-properties fo:color="#000000" style:font-name="Liberation Serif" fo:font-size="10pt" fo:font-weight="bold" officeooo:rsid="002b4595" style:font-size-asian="10pt" style:font-weight-asian="bold" style:font-size-complex="10pt" style:font-weight-complex="bold"/>
    </style:style>
    <style:style style:name="T35" style:family="text">
      <style:text-properties fo:color="#000000" style:font-name="Liberation Serif" fo:font-size="10pt" fo:font-weight="bold" officeooo:rsid="0033b7d4" style:font-size-asian="10pt" style:font-weight-asian="bold" style:font-size-complex="10pt" style:font-weight-complex="bold"/>
    </style:style>
    <style:style style:name="T36" style:family="text">
      <style:text-properties fo:color="#000000" style:font-name="Liberation Serif" fo:font-size="11pt" style:font-size-asian="11pt" style:font-size-complex="11pt"/>
    </style:style>
    <style:style style:name="T37" style:family="text">
      <style:text-properties fo:color="#000000" officeooo:rsid="0030bb24"/>
    </style:style>
    <style:style style:name="T38" style:family="text">
      <style:text-properties fo:color="#000000" officeooo:rsid="00351942"/>
    </style:style>
    <style:style style:name="T39" style:family="text">
      <style:text-properties fo:color="#000000" officeooo:rsid="0039a4f6"/>
    </style:style>
    <style:style style:name="T40" style:family="text">
      <style:text-properties fo:color="#000000" officeooo:rsid="003a5175"/>
    </style:style>
    <style:style style:name="T41" style:family="text">
      <style:text-properties officeooo:rsid="00125f9c"/>
    </style:style>
    <style:style style:name="T42" style:family="text">
      <style:text-properties officeooo:rsid="0013ca8a"/>
    </style:style>
    <style:style style:name="T43" style:family="text">
      <style:text-properties officeooo:rsid="00148463"/>
    </style:style>
    <style:style style:name="T44" style:family="text">
      <style:text-properties officeooo:rsid="001967fb"/>
    </style:style>
    <style:style style:name="T45" style:family="text">
      <style:text-properties officeooo:rsid="001a0abb"/>
    </style:style>
    <style:style style:name="T46" style:family="text">
      <style:text-properties officeooo:rsid="001e4382"/>
    </style:style>
    <style:style style:name="T47" style:family="text">
      <style:text-properties fo:font-size="9pt" officeooo:rsid="001e4382" style:font-size-asian="9pt" style:font-size-complex="9pt"/>
    </style:style>
    <style:style style:name="T48" style:family="text">
      <style:text-properties fo:font-style="italic" fo:font-weight="bold" style:font-style-asian="italic" style:font-weight-asian="bold"/>
    </style:style>
    <style:style style:name="T49" style:family="text">
      <style:text-properties officeooo:rsid="002215f0"/>
    </style:style>
    <style:style style:name="T50" style:family="text">
      <style:text-properties officeooo:rsid="002940e7"/>
    </style:style>
    <style:style style:name="T51" style:family="text">
      <style:text-properties fo:font-size="10pt" fo:font-weight="bold" style:font-size-asian="10pt" style:font-weight-asian="bold" style:font-size-complex="10pt" style:font-weight-complex="bold"/>
    </style:style>
    <style:style style:name="T52" style:family="text">
      <style:text-properties officeooo:rsid="002fadc8"/>
    </style:style>
    <style:style style:name="T53" style:family="text">
      <style:text-properties style:font-name="Liberation Serif" fo:font-size="10pt" style:font-size-asian="10pt" style:font-size-complex="10pt"/>
    </style:style>
    <style:style style:name="T54" style:family="text">
      <style:text-properties fo:background-color="#e6e6e6" loext:char-shading-value="0"/>
    </style:style>
    <style:style style:name="T55" style:family="text">
      <style:text-properties officeooo:rsid="00368589"/>
    </style:style>
    <style:style style:name="T56" style:family="text">
      <style:text-properties officeooo:rsid="0039a4f6"/>
    </style:style>
    <number:number-style style:name="N10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l</text:span><text:span text:style-name="T2"> Comune di __________________________</text:span></text:p>
      <text:p text:style-name="P9">Settore Servizi Sociali</text:p>
      <text:p text:style-name="P24"/>
      <text:p text:style-name="P24">DOMANDA PER LA CONCESSIONE DI <text:span text:style-name="T46">UN SOSTEGNO ECONOMICO</text:span></text:p>
      <text:p text:style-name="P24"/>
      <text:p text:style-name="P4">Il/La sottoscritto/a _________________________________________________________________</text:p>
      <text:p text:style-name="P4">nato/a a ______________________________ Prov. ___________ il _________________________</text:p>
      <text:p text:style-name="P4">codice fiscale __________________________ stato civile _________________________________</text:p>
      <text:p text:style-name="P4">cittadino/a _______________________________________________________________________</text:p>
      <text:p text:style-name="P4">residente a ____________________________________ in Via _____________________ n. _____</text:p>
      <text:p text:style-name="P5">telefono fisso _____________________ telefono cellulare _________________________________</text:p>
      <text:p text:style-name="P4">indirizzo di posta elettronica ________________________________________________________</text:p>
      <text:p text:style-name="P11">Invalidità Civile: <text:span text:style-name="T4">r</text:span>SI_______<text:span text:style-name="T8"> % </text:span><text:span text:style-name="T9">|</text:span><text:span text:style-name="T8"> </text:span><text:span text:style-name="T7">r</text:span>NO <text:s/><text:span text:style-name="T41">|</text:span> <text:s text:c="2"/><text:span text:style-name="T7">r </text:span>domanda in corso <text:s/><text:span text:style-name="T41">| <text:s text:c="4"/></text:span><text:span text:style-name="T7">r </text:span>Accompagnamento: <text:span text:style-name="T7">r</text:span>SI <text:span text:style-name="T7">r</text:span>NO</text:p>
      <text:p text:style-name="P11">Titolo di studio:_______________________________ <text:tab/><text:tab/><text:span text:style-name="T46">|</text:span><text:tab/>Patente di guida: <text:s text:c="2"/><text:span text:style-name="T7">r</text:span>SI <text:s text:c="3"/><text:span text:style-name="T7">r</text:span>NO</text:p>
      <text:p text:style-name="P6"><text:span text:style-name="T9">I</text:span><text:span text:style-name="T8">n possesso di:</text:span></text:p>
      <text:p text:style-name="P11"><text:span text:style-name="T7">r</text:span> Permesso di Soggiorno valido fino al ____________________ per motivi di _______________________</text:p>
      <text:p text:style-name="P11"><text:span text:style-name="T7">r</text:span> Permesso di Soggiorno CE per soggiornanti lungo periodo</text:p>
      <text:p text:style-name="P11"><text:span text:style-name="T7">r</text:span> Altro titolo di soggiorno _________________________________________________________________</text:p>
      <text:p text:style-name="P4"><text:span text:style-name="T15">Professione:</text:span>_____________________________________________________________________</text:p>
      <text:p text:style-name="P11"><text:span text:style-name="T7">r</text:span> lavoratore a tempo indeterminato <text:span text:style-name="T46">c/o _______________________________________________________</text:span></text:p>
      <text:p text:style-name="P11"><text:span text:style-name="T7">r</text:span> lavoratore a tempo determinato <text:span text:style-name="T46">c/o ________________________________________________________</text:span></text:p>
      <text:p text:style-name="P11"><text:span text:style-name="T7">r</text:span> lavoratore con contratto flessibile <text:span text:style-name="T46">c/o _______________________________________________________</text:span></text:p>
      <text:p text:style-name="P11"><text:span text:style-name="T7">r</text:span> lavoratore in mobilità - <text:span text:style-name="T47">ultimo lavoro c/o</text:span><text:span text:style-name="T46"> ______________________________________________________</text:span></text:p>
      <text:p text:style-name="P11"><text:span text:style-name="T7">r</text:span> lavoratore in cassa integrazione - <text:span text:style-name="T47">ultimo lavoro c/o </text:span><text:span text:style-name="T46">______________________________________________</text:span></text:p>
      <text:p text:style-name="P7">Condizione non lavorativa:</text:p>
      <text:p text:style-name="P11"><text:span text:style-name="T7">r</text:span> pensionato</text:p>
      <text:p text:style-name="P11"><text:span text:style-name="T7">r</text:span> disoccupato con indenni<text:span text:style-name="T42">tà</text:span></text:p>
      <text:p text:style-name="P11"><text:span text:style-name="T7">r</text:span> disoccupato senza indennità</text:p>
      <text:p text:style-name="P11"><text:span text:style-name="T7">r</text:span> inoccupato</text:p>
      <text:p text:style-name="P12"><text:span text:style-name="T7">r</text:span> in<text:span text:style-name="T46">valido civile</text:span></text:p>
      <text:p text:style-name="P11"><text:span text:style-name="T7">r</text:span> iscritto al Centro per l’Impiego</text:p>
      <text:p text:style-name="P16"><text:span text:style-name="T6">r</text:span> in possesso del Patto di Servizio aggiornato</text:p>
      <text:p text:style-name="P11"><text:span text:style-name="T7">r</text:span> non iscritto al Centro per l’Impiego per i seguenti motivi _______________________________________</text:p>
      <text:p text:style-name="P10">_______________________________________________________________________________________</text:p>
      <text:p text:style-name="P11"><text:span text:style-name="T7">r</text:span> iscritto a sportelli per il lavoro o agenzie interinali</text:p>
      <text:p text:style-name="P11"><text:span text:style-name="T7">r</text:span> non iscritto a sportelli per il lavoro o agenzie interinali per i seguenti motivi _______________________________________________________________________________________</text:p>
      <text:p text:style-name="P21"><text:soft-page-break/><text:s text:c="2"/><text:span text:style-name="T54">In carico ai seguenti Servizi territoriali:</text:span></text:p>
      <text:p text:style-name="P54"><text:span text:style-name="T21">r</text:span><text:span text:style-name="T18"> </text:span><text:span text:style-name="T25">Dipartimento di Salute Mentale</text:span></text:p>
      <text:p text:style-name="P54"><text:span text:style-name="T21">r</text:span><text:span text:style-name="T18"> Servizio Dipendenze (SER.</text:span><text:span text:style-name="T25">D</text:span><text:span text:style-name="T18">.)</text:span></text:p>
      <text:p text:style-name="P54"><text:span text:style-name="T21">r</text:span><text:span text:style-name="T18"> Consultorio Familiare</text:span></text:p>
      <text:p text:style-name="P54"><text:span text:style-name="T21">r</text:span><text:span text:style-name="T18"> Servizio Disabilità </text:span></text:p>
      <text:p text:style-name="P54"><text:span text:style-name="T21">r</text:span><text:span text:style-name="T18"> Assistenza Domiciliare Integrata (A.D.I.)</text:span></text:p>
      <text:p text:style-name="P54"><text:span text:style-name="T21">r</text:span><text:span text:style-name="T18"> Altro (specificare) ______________________________________________________________________</text:span></text:p>
      <text:p text:style-name="P57">CHIEDE</text:p>
      <text:p text:style-name="P56">la concessione di <text:span text:style-name="T46">un contributo economico</text:span> in sostegno al reddito per superare la situazione di temporanea difficoltà in cui versa insieme al proprio nucleo familiare. In particolare richiede:</text:p>
      <table:table table:name="Tabella3" table:style-name="Tabella3">
        <table:table-column table:style-name="Tabella3.A"/>
        <table:table-row>
          <table:table-cell table:style-name="Tabella3.A1" office:value-type="string">
            <text:p text:style-name="P64"/>
            <text:p text:style-name="P64"/>
            <text:p text:style-name="P64"/>
            <text:p text:style-name="P64"/>
          </table:table-cell>
        </table:table-row>
      </table:table>
      <text:p text:style-name="P56">per i seguenti motivi:</text:p>
      <table:table table:name="Tabella4" table:style-name="Tabella4">
        <table:table-column table:style-name="Tabella4.A"/>
        <table:table-row>
          <table:table-cell table:style-name="Tabella4.A1" office:value-type="string">
            <text:p text:style-name="P64"/>
            <text:p text:style-name="P64"/>
            <text:p text:style-name="P64"/>
            <text:p text:style-name="P64"/>
          </table:table-cell>
        </table:table-row>
      </table:table>
      <text:p text:style-name="P58">A TAL FINE DICHIARA SOTTO LA PROPRIA RESPONSABILITA’ CHE</text:p>
      <text:p text:style-name="P55"><text:span text:style-name="T18">1) È in possesso della attestazione I.S.E.E. </text:span><text:span text:style-name="T20">r</text:span><text:span text:style-name="T18">SI <text:s text:c="4"/></text:span><text:span text:style-name="T20">r</text:span><text:span text:style-name="T18">NO</text:span></text:p>
      <text:p text:style-name="P60">In caso di risposta positiva, il valore I.S.E.E. è pari ad € ______________________;</text:p>
      <text:p text:style-name="P55"><text:span text:style-name="T18">2) È in possesso della attestazione dell’I.S.E.E. corrente </text:span><text:span text:style-name="T20">r</text:span><text:span text:style-name="T18">SI <text:s text:c="3"/></text:span><text:span text:style-name="T20">r</text:span><text:span text:style-name="T18">NO</text:span></text:p>
      <text:p text:style-name="P59">In caso di risposta positiva, il valore dell’I.S.E.E. corrente è pari ad € ____________________;</text:p>
      <text:p text:style-name="P61">3) Il nucleo familiare di effettiva convivenza è composto da n. _________ person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66">Cognome e Nome*</text:p>
          </table:table-cell>
          <table:table-cell table:style-name="Tabella1.A1" office:value-type="string">
            <text:p text:style-name="P66">Data di nascita</text:p>
          </table:table-cell>
          <table:table-cell table:style-name="Tabella1.A1" office:value-type="string">
            <text:p text:style-name="P66">Parentela</text:p>
          </table:table-cell>
          <table:table-cell table:style-name="Tabella1.A1" office:value-type="string">
            <text:p text:style-name="P68">Occupazione</text:p>
          </table:table-cell>
          <table:table-cell table:style-name="Tabella1.A1" office:value-type="string">
            <text:p text:style-name="P68">Entrata percepita mensile**</text:p>
          </table:table-cell>
          <table:table-cell table:style-name="Tabella1.F1" office:value-type="string">
            <text:p text:style-name="P70">% <text:span text:style-name="T43">invalidità civile</text:span></text:p>
          </table:table-cell>
        </table:table-row>
        <table:table-row>
          <table:table-cell table:style-name="Tabella1.A2" office:value-type="string">
            <text:p text:style-name="P64"/>
            <text:p text:style-name="P64"/>
          </table:table-cell>
          <table:table-cell table:style-name="Tabella1.B2">
            <text:p text:style-name="P64"/>
          </table:table-cell>
          <table:table-cell table:style-name="Tabella1.B2">
            <text:p text:style-name="P64"/>
          </table:table-cell>
          <table:table-cell table:style-name="Tabella1.B2">
            <text:p text:style-name="P64"/>
          </table:table-cell>
          <table:table-cell table:style-name="Tabella1.B2">
            <text:p text:style-name="P64"/>
          </table:table-cell>
          <table:table-cell table:style-name="Tabella1.F2">
            <text:p text:style-name="P64"/>
          </table:table-cell>
        </table:table-row>
        <table:table-row>
          <table:table-cell table:style-name="Tabella1.A5" office:value-type="string">
            <text:p text:style-name="P64"/>
            <text:p text:style-name="P64"/>
          </table:table-cell>
          <table:table-cell table:style-name="Tabella1.B3">
            <text:p text:style-name="P64"/>
          </table:table-cell>
          <table:table-cell table:style-name="Tabella1.B3">
            <text:p text:style-name="P64"/>
          </table:table-cell>
          <table:table-cell table:style-name="Tabella1.B3">
            <text:p text:style-name="P64"/>
          </table:table-cell>
          <table:table-cell table:style-name="Tabella1.B3">
            <text:p text:style-name="P64"/>
          </table:table-cell>
          <table:table-cell table:style-name="Tabella1.F3">
            <text:p text:style-name="P64"/>
          </table:table-cell>
        </table:table-row>
        <table:table-row>
          <table:table-cell table:style-name="Tabella1.A2" office:value-type="string">
            <text:p text:style-name="P64"/>
            <text:p text:style-name="P64"/>
          </table:table-cell>
          <table:table-cell table:style-name="Tabella1.B2">
            <text:p text:style-name="P64"/>
          </table:table-cell>
          <table:table-cell table:style-name="Tabella1.B2">
            <text:p text:style-name="P64"/>
          </table:table-cell>
          <table:table-cell table:style-name="Tabella1.B2">
            <text:p text:style-name="P64"/>
          </table:table-cell>
          <table:table-cell table:style-name="Tabella1.B2">
            <text:p text:style-name="P64"/>
          </table:table-cell>
          <table:table-cell table:style-name="Tabella1.F2">
            <text:p text:style-name="P64"/>
          </table:table-cell>
        </table:table-row>
        <table:table-row>
          <table:table-cell table:style-name="Tabella1.A5" office:value-type="string">
            <text:p text:style-name="P64"/>
            <text:p text:style-name="P64"/>
          </table:table-cell>
          <table:table-cell table:style-name="Tabella1.B3">
            <text:p text:style-name="P64"/>
          </table:table-cell>
          <table:table-cell table:style-name="Tabella1.B3">
            <text:p text:style-name="P64"/>
          </table:table-cell>
          <table:table-cell table:style-name="Tabella1.B3">
            <text:p text:style-name="P64"/>
          </table:table-cell>
          <table:table-cell table:style-name="Tabella1.B3">
            <text:p text:style-name="P64"/>
          </table:table-cell>
          <table:table-cell table:style-name="Tabella1.F3">
            <text:p text:style-name="P64"/>
          </table:table-cell>
        </table:table-row>
        <table:table-row>
          <table:table-cell table:style-name="Tabella1.A2" office:value-type="string">
            <text:p text:style-name="P64"/>
            <text:p text:style-name="P64"/>
          </table:table-cell>
          <table:table-cell table:style-name="Tabella1.B2">
            <text:p text:style-name="P64"/>
          </table:table-cell>
          <table:table-cell table:style-name="Tabella1.B2">
            <text:p text:style-name="P64"/>
          </table:table-cell>
          <table:table-cell table:style-name="Tabella1.B2">
            <text:p text:style-name="P64"/>
          </table:table-cell>
          <table:table-cell table:style-name="Tabella1.B2">
            <text:p text:style-name="P64"/>
          </table:table-cell>
          <table:table-cell table:style-name="Tabella1.F2">
            <text:p text:style-name="P64"/>
          </table:table-cell>
        </table:table-row>
        <table:table-row table:style-name="Tabella1.7">
          <table:table-cell table:style-name="Tabella1.A2" office:value-type="string">
            <text:p text:style-name="P64"/>
            <text:p text:style-name="P64"/>
          </table:table-cell>
          <table:table-cell table:style-name="Tabella1.B2">
            <text:p text:style-name="P64"/>
          </table:table-cell>
          <table:table-cell table:style-name="Tabella1.B2">
            <text:p text:style-name="P64"/>
          </table:table-cell>
          <table:table-cell table:style-name="Tabella1.B2">
            <text:p text:style-name="P64"/>
          </table:table-cell>
          <table:table-cell table:style-name="Tabella1.B2">
            <text:p text:style-name="P64"/>
          </table:table-cell>
          <table:table-cell table:style-name="Tabella1.F2">
            <text:p text:style-name="P64"/>
          </table:table-cell>
        </table:table-row>
      </table:table>
      <text:p text:style-name="P62">* Indicare eventuali ospitalità</text:p>
      <text:p text:style-name="P62">** Indicare anche gli emolumenti-proventi non imponibili fiscalmente: pensione di invalidità civile, pensione e assegno sociale, indennità di accompagnamento, pensione per ciechi assoluti e per ciechi parziali, pensione per i sordomuti, pensione di guerra, rendite INAIL ecc., entrate da voucher lavoro, borse lavoro o tirocinio e assimilati, nonché assegni di mantenimento o alimentare anche relativi a figli conviventi ricevuti dal coniuge o dall’altro genitore.</text:p>
      <text:p text:style-name="P2"><text:soft-page-break/><text:span text:style-name="T10">4</text:span><text:span text:style-name="T8">) il nucleo famigliare vive in alloggio:</text:span></text:p>
      <text:p text:style-name="P23"><text:span text:style-name="T5">r</text:span> in locazione</text:p>
      <text:p text:style-name="P23"><text:span text:style-name="T5">r</text:span> di Edilizia Residenziale Pubblica</text:p>
      <text:p text:style-name="P23"><text:span text:style-name="T5">r</text:span> di proprietà</text:p>
      <text:p text:style-name="P23"><text:span text:style-name="T5">r</text:span> in usufrutto</text:p>
      <text:p text:style-name="P23"><text:span text:style-name="T5">r</text:span> altro (specificare) ____________</text:p>
      <text:p text:style-name="P22">Il canone di affitto/rata di mutuo ammonta ad<text:tab/> € ___________ mensile</text:p>
      <text:p text:style-name="P51">Le spese condominiali ammontano ad<text:tab/><text:tab/> € ___________ mensili</text:p>
      <text:p text:style-name="P52">Il suddetto alloggio è gravato dai seguenti arretrati</text:p>
      <text:p text:style-name="P52"><text:span text:style-name="T5">r</text:span> canone di locazione per complessivi <text:tab/><text:tab/>€. _______________</text:p>
      <text:p text:style-name="P46"/>
      <text:p text:style-name="P46"><text:span text:style-name="T17">5</text:span><text:span text:style-name="T16">) il nucleo familiare ha in essere i seguenti finanziamenti – prestiti:</text:span></text:p>
      <table:table table:name="Tabella5" table:style-name="Tabella5">
        <table:table-column table:style-name="Tabella5.A"/>
        <table:table-row>
          <table:table-cell table:style-name="Tabella5.A1" office:value-type="string">
            <text:p text:style-name="P53">Motivo, durata, rata mensile, termine.</text:p>
            <text:p text:style-name="P53"/>
            <text:p text:style-name="P53"/>
            <text:p text:style-name="P53"/>
            <text:p text:style-name="P53"/>
            <text:p text:style-name="P53"/>
            <text:p text:style-name="P53"/>
            <text:p text:style-name="P53"/>
          </table:table-cell>
        </table:table-row>
      </table:table>
      <text:p text:style-name="P41"/>
      <text:p text:style-name="P50"><text:span text:style-name="T14">6</text:span><text:span text:style-name="T12">)</text:span><text:span text:style-name="T8"> </text:span><text:span text:style-name="T12">di possedere i seguenti redditi all’estero</text:span><text:span text:style-name="T8">: <text:s text:c="6"/></text:span><text:span text:style-name="T5">r</text:span><text:span text:style-name="T11">SI <text:s text:c="4"/></text:span><text:span text:style-name="T5">r</text:span><text:span text:style-name="T11">NO</text:span></text:p>
      <table:table table:name="Tabella9" table:style-name="Tabella9">
        <table:table-column table:style-name="Tabella9.A" table:number-columns-repeated="5"/>
        <table:table-row>
          <table:table-cell table:style-name="Tabella9.A1" office:value-type="string">
            <text:p text:style-name="P47"><text:span text:style-name="T5">r</text:span> <text:span text:style-name="T45">risparmi</text:span></text:p>
          </table:table-cell>
          <table:table-cell table:style-name="Tabella9.A1" office:value-type="string">
            <text:p text:style-name="P48"><text:span text:style-name="T4">r</text:span> <text:span text:style-name="T45">patrimoni</text:span></text:p>
          </table:table-cell>
          <table:table-cell table:style-name="Tabella9.A1" office:value-type="string">
            <text:p text:style-name="P48"><text:span text:style-name="T4">r</text:span> <text:span text:style-name="T45">abitazioni</text:span></text:p>
          </table:table-cell>
          <table:table-cell table:style-name="Tabella9.A1" office:value-type="string">
            <text:p text:style-name="P48"><text:span text:style-name="T4">r</text:span><text:span text:style-name="T45"> fondi risparmio</text:span></text:p>
          </table:table-cell>
          <table:table-cell table:style-name="Tabella9.E1" office:value-type="string">
            <text:p text:style-name="P49"><text:span text:style-name="T4">r</text:span> pensioni</text:p>
          </table:table-cell>
        </table:table-row>
      </table:table>
      <text:p text:style-name="P49"/>
      <text:p text:style-name="P34">DICHIARA INOLTRE SOTTO LA PROPRIA RESPONSABILITA’ DI</text:p>
      <text:p text:style-name="P33"><text:span text:style-name="T22">r</text:span><text:span text:style-name="T19"> </text:span><text:span text:style-name="T8">avere i seguenti famigliari non conviventi </text:span>(figli, genitori, fratelli, cognati/nuore, suoceri) cui poter chiedere aiuto in relazione all’art. 433 e seg. del Codice Civile:</text:p>
      <text:p text:style-name="P3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7">Cognome e Nome*</text:p>
          </table:table-cell>
          <table:table-cell table:style-name="Tabella2.A1" office:value-type="string">
            <text:p text:style-name="P67">Data di nascita</text:p>
          </table:table-cell>
          <table:table-cell table:style-name="Tabella2.A1" office:value-type="string">
            <text:p text:style-name="P67">Parentela</text:p>
          </table:table-cell>
          <table:table-cell table:style-name="Tabella2.A1" office:value-type="string">
            <text:p text:style-name="P69">Occupazione</text:p>
          </table:table-cell>
          <table:table-cell table:style-name="Tabella2.A1" office:value-type="string">
            <text:p text:style-name="P71">Sostegno economico ricevuto</text:p>
          </table:table-cell>
          <table:table-cell table:style-name="Tabella2.F1" office:value-type="string">
            <text:p text:style-name="P71">Finalità</text:p>
          </table:table-cell>
        </table:table-row>
        <table:table-row>
          <table:table-cell table:style-name="Tabella2.A2" office:value-type="string">
            <text:p text:style-name="P65"/>
            <text:p text:style-name="P65"/>
          </table:table-cell>
          <table:table-cell table:style-name="Tabella2.B2">
            <text:p text:style-name="P65"/>
          </table:table-cell>
          <table:table-cell table:style-name="Tabella2.B2">
            <text:p text:style-name="P65"/>
          </table:table-cell>
          <table:table-cell table:style-name="Tabella2.B2">
            <text:p text:style-name="P65"/>
          </table:table-cell>
          <table:table-cell table:style-name="Tabella2.B2">
            <text:p text:style-name="P65"/>
          </table:table-cell>
          <table:table-cell table:style-name="Tabella2.F2">
            <text:p text:style-name="P65"/>
          </table:table-cell>
        </table:table-row>
        <table:table-row>
          <table:table-cell table:style-name="Tabella2.A3" office:value-type="string">
            <text:p text:style-name="P65"/>
            <text:p text:style-name="P65"/>
          </table:table-cell>
          <table:table-cell table:style-name="Tabella2.B3">
            <text:p text:style-name="P65"/>
          </table:table-cell>
          <table:table-cell table:style-name="Tabella2.B3">
            <text:p text:style-name="P65"/>
          </table:table-cell>
          <table:table-cell table:style-name="Tabella2.B3">
            <text:p text:style-name="P65"/>
          </table:table-cell>
          <table:table-cell table:style-name="Tabella2.B3">
            <text:p text:style-name="P65"/>
          </table:table-cell>
          <table:table-cell table:style-name="Tabella2.F3">
            <text:p text:style-name="P65"/>
          </table:table-cell>
        </table:table-row>
        <table:table-row>
          <table:table-cell table:style-name="Tabella2.A2" office:value-type="string">
            <text:p text:style-name="P65"/>
            <text:p text:style-name="P65"/>
          </table:table-cell>
          <table:table-cell table:style-name="Tabella2.B2">
            <text:p text:style-name="P65"/>
          </table:table-cell>
          <table:table-cell table:style-name="Tabella2.B2">
            <text:p text:style-name="P65"/>
          </table:table-cell>
          <table:table-cell table:style-name="Tabella2.B2">
            <text:p text:style-name="P65"/>
          </table:table-cell>
          <table:table-cell table:style-name="Tabella2.B2">
            <text:p text:style-name="P65"/>
          </table:table-cell>
          <table:table-cell table:style-name="Tabella2.F2">
            <text:p text:style-name="P65"/>
          </table:table-cell>
        </table:table-row>
        <table:table-row>
          <table:table-cell table:style-name="Tabella2.A5" office:value-type="string">
            <text:p text:style-name="P65"/>
            <text:p text:style-name="P65"/>
          </table:table-cell>
          <table:table-cell table:style-name="Tabella2.B3">
            <text:p text:style-name="P65"/>
          </table:table-cell>
          <table:table-cell table:style-name="Tabella2.B3">
            <text:p text:style-name="P65"/>
          </table:table-cell>
          <table:table-cell table:style-name="Tabella2.B3">
            <text:p text:style-name="P65"/>
          </table:table-cell>
          <table:table-cell table:style-name="Tabella2.B3">
            <text:p text:style-name="P65"/>
          </table:table-cell>
          <table:table-cell table:style-name="Tabella2.F3">
            <text:p text:style-name="P65"/>
          </table:table-cell>
        </table:table-row>
      </table:table>
      <text:p text:style-name="P35"/>
      <text:p text:style-name="P35"/>
      <text:p text:style-name="P37"><text:soft-page-break/><text:span text:style-name="T22">r</text:span><text:span text:style-name="T18"> </text:span><text:span text:style-name="T8">concordare con </text:span>il Servizio Sociale il coinvolgimento dei soggetti tenuti agli alimenti per un eventuale piano di aiuto;</text:p>
      <text:p text:style-name="P37"><text:span text:style-name="T22">r</text:span><text:span text:style-name="T18"> </text:span><text:span text:style-name="T8">NON avere familiari </text:span>cui poter chiedere aiuto in relazione all’art. 433 e seg. del Codice Civile.</text:p>
      <text:p text:style-name="P37"><text:span text:style-name="T22">r</text:span><text:span text:style-name="T18"> </text:span><text:span text:style-name="T8">fruire già </text:span>dei seguenti interventi e prestazioni, ai fini della valutazione dell’istanza:</text:p>
      <text:p text:style-name="P73"><text:span text:style-name="T23"><text:tab/>r</text:span><text:span text:style-name="T29"> </text:span><text:span text:style-name="T3">integrazione economica ___________________________________________________________</text:span></text:p>
      <text:p text:style-name="P75"><text:span text:style-name="T22"><text:tab/>r</text:span><text:span text:style-name="T18"> </text:span><text:span text:style-name="T31">REDDITO DI CITTADINANZA</text:span><text:span text:style-name="T51">:</text:span><text:span text:style-name="T8"> </text:span><text:span text:style-name="T13">€. _____________mensili (decorrenza dal ________________)</text:span></text:p>
      <text:p text:style-name="P77"><text:span text:style-name="T23"><text:tab/>r</text:span><text:span text:style-name="T36"> </text:span><text:span text:style-name="T34">N</text:span><text:span text:style-name="T35">ASPI, INDENNITA’ DI MOBILITA’, CASSA INTEGRAZIONE GUADAGNI;</text:span></text:p>
      <text:p text:style-name="P75"><text:span text:style-name="T22"><text:tab/>r</text:span><text:span text:style-name="T18"> </text:span>sostegno affitto</text:p>
      <text:p text:style-name="P74"><text:span text:style-name="T22"><text:tab/>r</text:span><text:span text:style-name="T18"> </text:span>bonus gas/bonus energia</text:p>
      <text:p text:style-name="P74"><text:span text:style-name="T22"><text:tab/>r</text:span><text:span text:style-name="T18"> </text:span>gratuità/riduzione servizi scolastici ed educativi (rette, mensa e trasporto);</text:p>
      <text:p text:style-name="P74"><text:span text:style-name="T22"><text:tab/>r</text:span><text:span text:style-name="T18"> </text:span>riduzioni/esenzioni tributarie comunali</text:p>
      <text:p text:style-name="P74"><text:span text:style-name="T22"><text:tab/>r</text:span><text:span text:style-name="T18"> </text:span>assegno maternità</text:p>
      <text:p text:style-name="P74"><text:tab/><text:span text:style-name="T22">r</text:span><text:span text:style-name="T18"> </text:span>assegno nucleo familiare (n. tre figli minori)</text:p>
      <text:p text:style-name="P74"><text:span text:style-name="T22"><text:tab/>r</text:span><text:span text:style-name="T18"> </text:span>servizio educativa domiciliare (S.E.D.)</text:p>
      <text:p text:style-name="P74"><text:span text:style-name="T22"><text:tab/>r</text:span><text:span text:style-name="T18"> </text:span><text:span text:style-name="T44">tirocinio formativo</text:span></text:p>
      <text:p text:style-name="P74"><text:span text:style-name="T22"><text:tab/>r</text:span><text:span text:style-name="T18"> </text:span>pasti a domicilio</text:p>
      <text:p text:style-name="P74"><text:span text:style-name="T22"><text:tab/>r</text:span><text:span text:style-name="T18"> </text:span>trasporto sociale</text:p>
      <text:p text:style-name="P74"><text:span text:style-name="T22"><text:tab/>r</text:span><text:span text:style-name="T18"> </text:span>servizi residenziali/<text:span text:style-name="T44">integrazione retta</text:span></text:p>
      <text:p text:style-name="P76"><text:span text:style-name="T22"><text:tab/>r</text:span><text:span text:style-name="T18"> </text:span>pacco alimentare</text:p>
      <text:p text:style-name="P74"><text:span text:style-name="T22"><text:tab/>r</text:span><text:span text:style-name="T18"> </text:span>elargizioni effettuate da parte della rete familiare ed amicale</text:p>
      <text:p text:style-name="P74"><text:span text:style-name="T22"><text:tab/>r</text:span><text:span text:style-name="T18"> </text:span>elargizioni effettuate sia in denaro sia in bene da enti di assistenza e beneficenza</text:p>
      <text:p text:style-name="P76"><text:tab/>(es. Caritas, Sankalpa, Chiesa Evangelica).</text:p>
      <text:p text:style-name="P74"><text:span text:style-name="T22"><text:tab/>r</text:span><text:span text:style-name="T18"> </text:span>altro (specificare) ________________________________________________________________</text:p>
      <text:p text:style-name="P45"/>
      <text:p text:style-name="P36"><text:span text:style-name="T8">Il sottoscritto richiedente, consapevole delle conseguenze civili e penali previste per coloro che rendono dichiarazioni false: “</text:span><text:span text:style-name="T48">le dichiarazioni mendaci, la falsità negli atti e l’uso di atti falsi nei casi previsti dalla presente legge, sono puniti ai sensi del c.p. e delle leggi speciali in materia</text:span><text:span text:style-name="T8">”, artt. 75 e 76 del D. Lgs. 445/2000</text:span></text:p>
      <text:p text:style-name="P43">DICHIARA DI</text:p>
      <text:p text:style-name="P36"><text:span text:style-name="T8">a</text:span><text:span text:style-name="T13">)</text:span><text:span text:style-name="T8"> </text:span>impegnarsi a sottoscrivere, se previsto, il Progetto Individualizzato ed il Contratto Sociale contenente le responsabilità e gli eventuali impegni che saranno posti in capo alla propria persona e alla propria famiglia al fine di superare la condizione di bisogno;</text:p>
      <text:p text:style-name="P36"><text:span text:style-name="T8">b</text:span><text:span text:style-name="T13">)</text:span><text:span text:style-name="T8"> </text:span>essere consapevole che la mancata sottoscrizione o mancato rispetto degli impegni assunti sarà motivo di esclusione o sospensione delle prestazioni socio-assistenziali richieste o accordate;</text:p>
      <text:p text:style-name="P36"><text:span text:style-name="T8">c</text:span><text:span text:style-name="T13">)</text:span><text:span text:style-name="T8"> </text:span>impegnarsi altresì<text:span text:style-name="T8">, </text:span>in caso di accoglimento della presente, a segnalare, non oltre 30 gg dal suo verificarsi, qualsiasi variazione dei redditi e della sua composizione familiare ed a esibire qualunque documentazione richiesta dal Comune;</text:p>
      <text:p text:style-name="P44">d<text:span text:style-name="T49">)</text:span> essere consapevole che potranno essere effettuati controlli ai sensi dell’art. 71 del D.P.R. n. 445/2000 diretti ad accertare la veridicità delle dichiarazioni fornite anche tramite la Guardia di Finanza e altri enti pubblici;</text:p>
      <text:p text:style-name="P72">Il/La sottoscritto/a, inoltre, dichiara di essere stato/a informato/a che:</text:p>
      <text:p text:style-name="P72">- il procedimento si concluderà entro 30 giorni lavorativi dalla data di presentazione della domanda, completa in ogni sua parte;</text:p>
      <text:p text:style-name="P72">- a seguito dell’esito positivo della istanza sarà predisposto il progetto individualizzato, da sottoscrivere obbligatoriamente a cura sia del Comune sia del beneficiario o del suo amministratore di sostegno/tutore/curatore;</text:p>
      <text:p text:style-name="P72">- in caso di inerzia degli uffici o di rigetto della domanda, potrà fare ricorso presso il competente Tribunale Amministrativo Regionale entro 60 giorni o ricorso straordinario al Capo dello Stato entro 120 giorni;</text:p>
      <text:p text:style-name="P72">- può prendere visione degli atti che riguardano la domanda, presentando apposita richiesta agli uffici dei Servizi Sociali Territoriali;</text:p>
      <text:p text:style-name="P72"><text:soft-page-break/>- previa richiesta di appuntamento, potrà rivolgersi agli uffici dei Servizi Sociali Territoriali per verificare i dati dichiarati e farli eventualmente aggiornare, integrare, rettificare, chiederne il blocco ed opporsi al loro trattamento, se trattati in violazione di <text:span text:style-name="T26">legge.</text:span></text:p>
      <text:p text:style-name="P10"><text:span text:style-name="T8">Tutto ciò dichiarato</text:span>,</text:p>
      <text:p text:style-name="P18">CHIEDE CHE</text:p>
      <text:p text:style-name="P10"><text:span text:style-name="T8">a</text:span><text:span text:style-name="T13">)</text:span><text:span text:style-name="T8"> </text:span>il contributo eventualmente riconosciuto sia erogato:</text:p>
      <text:p text:style-name="P13"><text:span text:style-name="T22">r</text:span><text:span text:style-name="T18"> </text:span>mediante accredito su conto corrente bancario o postale intestato a:</text:p>
      <text:p text:style-name="P10">_______________________________________________________________________________________</text:p>
      <text:p text:style-name="P10">IBAN __________________________________________________________________________________</text:p>
      <text:p text:style-name="P17">Banca/Posta _____________________________________________________________________________</text:p>
      <text:p text:style-name="P17"/>
      <text:p text:style-name="P13"><text:span text:style-name="T22">r</text:span><text:span text:style-name="T18"> </text:span>mediante riscossione c/o la Tesoreria Comunale con mandato intestato a:</text:p>
      <text:p text:style-name="P10">_______________________________________________________________________________________</text:p>
      <text:p text:style-name="P13"><text:span text:style-name="T22">r</text:span><text:span text:style-name="T19"> </text:span>il contributo eventualmente riconosciuto sia amministrato dai Servizi Sociali comunali.</text:p>
      <text:p text:style-name="P20"/>
      <text:p text:style-name="P8">Allegati:</text:p>
      <text:p text:style-name="P27"><text:span text:style-name="T22">r</text:span><text:span text:style-name="T18"> </text:span>Copia documento d’identità del richiedente;</text:p>
      <text:p text:style-name="P27"><text:span text:style-name="T22">r</text:span><text:span text:style-name="T18"> </text:span>Ultime tre buste paga <text:span text:style-name="T52">(di tutti i componenti il nucleo familiare)</text:span>;</text:p>
      <text:p text:style-name="P30"><text:span text:style-name="T24">r</text:span><text:span text:style-name="T33"> </text:span><text:span text:style-name="T53">Movimentazione c/c dell’ultimo anno ad oggi (incluse carte prepagate);</text:span></text:p>
      <text:p text:style-name="P27"><text:span text:style-name="T22">r</text:span><text:span text:style-name="T18"> </text:span><text:span text:style-name="T39">Evidenza di tutti i rapporti bancari e/o postali in possesso ad ognuno dei componenti il nucleo familiare</text:span>;</text:p>
      <text:p text:style-name="P27"><text:span text:style-name="T22">r</text:span> N.______ certificazione/i rilasciata/e dal Centro per l’Impiego relativo allo Stato Occupazionale;</text:p>
      <text:p text:style-name="P78"><text:span text:style-name="T22">r</text:span><text:span text:style-name="T18"> </text:span><text:span text:style-name="T27">C</text:span>opia del permesso o carta di soggiorno dei componenti il nucleo famigliare (se cittadini stranieri non appartenenti alla Unione Europea);</text:p>
      <text:p text:style-name="P27"><text:span text:style-name="T22">r</text:span><text:span text:style-name="T18"> </text:span>Dichiarazione del datore di lavoro attestante la situazione lavorativa esposta;</text:p>
      <text:p text:style-name="P27"><text:span text:style-name="T22">r</text:span><text:span text:style-name="T18"> </text:span>Documentazione attestante il cessato rapporto di lavoro o collaborazione;</text:p>
      <text:p text:style-name="P27"><text:span text:style-name="T22">r</text:span><text:span text:style-name="T18"> </text:span>Dichiarazione INPS relativa all’inizio/fine degli ammortizzatori sociali;</text:p>
      <text:p text:style-name="P27"><text:span text:style-name="T22">r</text:span><text:span text:style-name="T18"> </text:span>Dichiarazione di cessata attività - per artigiani e commercianti;</text:p>
      <text:p text:style-name="P27"><text:span text:style-name="T22">r</text:span><text:span text:style-name="T18"> </text:span>Eventuale verbale di invalidità;</text:p>
      <text:p text:style-name="P28"><text:span text:style-name="T22">r</text:span><text:span text:style-name="T18"> </text:span>Eventuale <text:span text:style-name="T50">decreto di nomina tutore, curatore, amministratore di sostegno</text:span>;</text:p>
      <text:p text:style-name="P27"><text:span text:style-name="T22">r</text:span><text:span text:style-name="T18"> </text:span>Altro _____________________________________________________________</text:p>
      <text:p text:style-name="P27"/>
      <text:p text:style-name="P25">Nelle more della presentazione dell’attestazione ISEE:</text:p>
      <text:p text:style-name="P79"><text:span text:style-name="T22">r</text:span><text:span text:style-name="T18"> </text:span><text:span text:style-name="T32">Certificazioni e/o altra documentazione attestante compensi, indennità, trattamenti previdenziali e assistenziali, redditi esenti ai fini Irpef, redditi prodotti all’estero, borse e/o assegni di studio, assegni di mantenimento per coniuge e figli, compensi erogati per prestazioni sportive dilettantistiche, ecc.</text:span></text:p>
      <text:p text:style-name="P29"><text:span text:style-name="T22">r</text:span><text:span text:style-name="T32"> Giacenza media annua riferita a depositi bancari e/o postali e </text:span><text:span text:style-name="T38">giacenza</text:span><text:span text:style-name="T32"> al 31 dicembre, </text:span><text:span text:style-name="T38">entrambi</text:span><text:span text:style-name="T32"> dell’anno concluso;</text:span></text:p>
      <text:p text:style-name="P81"><text:span text:style-name="T22">r</text:span><text:span text:style-name="T18"> </text:span><text:span text:style-name="T52">Documentazione attestante il valore del patrimonio mobiliare (depositi bancari e/o postali, libretti di deposito, titoli di stato, obbligazioni, azioni, BOT, CCT, buoni fruttiferi, fondi di investimento, forme assicurative di risparmio e qualsiasi forma di gestione del patrimonio mobiliare) anche detenuto all’estero;</text:span></text:p>
      <text:p text:style-name="P29"><text:span text:style-name="T22">r</text:span><text:span text:style-name="T18"> </text:span>Movimentazione c/c dell’ultimo anno ad oggi (incluse carte prepagate);</text:p>
      <text:p text:style-name="P29"><text:span text:style-name="T22">r</text:span><text:span text:style-name="T18"> </text:span><text:span text:style-name="T32">Modello 730 e/o Modello Unico;</text:span></text:p>
      <text:p text:style-name="P80"><text:span text:style-name="T22">r</text:span><text:span text:style-name="T32"> </text:span><text:span text:style-name="T37">Certificati catastali, atti notarili di compravendita, successioni, e/o altra documentazione sul patrimonio immobiliare, anche se detenuto all’estero (fabbricati, terreni agricoli, aree edificabili).</text:span></text:p>
      <text:p text:style-name="P38"/>
      <text:p text:style-name="P42">Data _________________</text:p>
      <text:p text:style-name="P38"/>
      <text:p text:style-name="P40">___________________________________</text:p>
      <text:p text:style-name="P15">(firma del richiedente)</text:p>
      <text:p text:style-name="P31"><text:soft-page-break/></text:p>
      <text:p text:style-name="P31">Il/La sottoscritto/a __________________________________ in qualità di _______________________________________________</text:p>
      <text:p text:style-name="P31">della persona interessata, evidenzia che le condizioni psicofisiche della stessa sono tali da non consentirne la sottoscrizione che pertanto presenta per suo conto. Nel richiedere l'attivazione della procedura di cui sopra dichiara, sotto la propria responsabilità, che la persona interessata e beneficiaria dell'intervento è adeguatamente informata della presente richiesta.</text:p>
      <text:p text:style-name="P31"/>
      <text:p text:style-name="P31"/>
      <text:p text:style-name="P63">___________________________________</text:p>
      <text:p text:style-name="P26">(firma del richiedente)</text:p>
      <text:p text:style-name="P14">* <text:s/>* <text:s/>*</text:p>
      <text:p text:style-name="P19">INFORMATIVA REGOLAMENTO UE 679/2016</text:p>
      <text:p text:style-name="P85"><text:span text:style-name="T18">In relazione ai dati personali (riferiti a “persona fisica”) trattati da parte del Settore Servizi Sociali, ai sensi degli artt.13-14 del Reg. UE, </text:span><text:span text:style-name="T28">l</text:span><text:span text:style-name="T18">'interessato dichiara di essere informato, ai sensi e per gli effetti di cui agli artt. 13, 14 e 15 del Regolamento UE 679/2016, che i dati personali raccolti saranno trattati, anche con strumenti informatici, esclusivamente nell’ambito del procedimento per il quale la presente dichiarazione viene resa, così come specificato nelle informative disponibili sul sito internet dell'Ente nella sezione AMMINISTRAZIONE TRASPARENTE - ALTRI CONTENUTI - PROTEZIONE DEI DATI PERSONALI </text:span></text:p>
      <text:p text:style-name="P82">Altresì, l’interessato prende atto che:</text:p>
      <text:p text:style-name="P83">- i dati personali sono trattati per le finalità istituzionali assegnate al<text:span text:style-name="T55">l’Ente</text:span> ed il trattamento è necessario per l'esecuzione di un compito di interesse pubblico o connesso all'esercizio di pubblici poteri. <text:span text:style-name="T56">G</text:span>li uffici acquisiscono unicamente i dati obbligatori per l’avvio e la conclusione dei procedimenti amministrativi;</text:p>
      <text:p text:style-name="P83">- il trattamento viene svolto in osservanza di disposizioni di legge o di regolamento per adempiere agli obblighi ed alle facoltà ivi previsti in capo agli enti locali;</text:p>
      <text:p text:style-name="P83">- vengono trattate le seguenti categorie di dati: ordinario, sensibile e giudiziario;</text:p>
      <text:p text:style-name="P84"><text:span text:style-name="T18">- i dati trattati possono essere trasmessi alle seguenti categorie di soggetti: soggetti pubblici, </text:span><text:span text:style-name="T28">Aziende ULSS, IPAB, Union</text:span><text:span text:style-name="T30">i</text:span><text:span text:style-name="T28"> Montan</text:span><text:span text:style-name="T30">e</text:span><text:span text:style-name="T28">, Fondazioni,</text:span><text:span text:style-name="T18"> imprese società/ditte individuali, soggetti del Terzo Settore/cooperative/associazioni/</text:span><text:span text:style-name="T28">organizzazioni no profit e Onlus </text:span><text:span text:style-name="T39">(</text:span><text:span text:style-name="T40">Associazione Sankalpa, </text:span><text:span text:style-name="T39">Caritas, Croce Rossa Italiana, ecc.)</text:span><text:span text:style-name="T18">;</text:span></text:p>
      <text:p text:style-name="P83">- non vengono adottati processi decisionali esclusivamente automatizzati (e pertanto senza intervento umano) che comportino l’adozione di decisioni sulle persone, nemmeno la profilazione, fatto salvo l’utilizzo dei cookies come specificato all’interno del sito internet del<text:span text:style-name="T55">l’Ente</text:span>;</text:p>
      <text:p text:style-name="P83">- la comunicazione dei dati a terzi soggetti avviene sulla base di norme di legge o di regolamenti, e comunque al fine di poter erogare i servizi istituzionali e di poter avviare e concludere i procedimenti amministrativi previsti dalla normativa;</text:p>
      <text:p text:style-name="P83">- i dati vengono conservati per la durata prevista dalla vigente normativa in materia di conservazione dati/documenti cartacei/digitali della pubblica amministrazione;</text:p>
      <text:p text:style-name="P83">- il mancato conferimento dei dati al Com<text:span text:style-name="T55">une/Ente</text:span>, il rifiuto a rispondere o la mancata acquisizione possono comportare l’impossibilità al compimento ed alla conclusione del procedimento amministrativo interessato ed all’erogazione del servizio;</text:p>
      <text:p text:style-name="P84">- il trattamento dei dati degli utenti è improntato ai principi di correttezza, liceità e trasparenza, nel rispetto della riservatezza degli stessi;</text:p>
      <text:p text:style-name="P84">- gli interessati (ossia le persone fisiche cui si riferiscono i dati personali) hanno il diritto all’accesso ai dati, alla rettifica, alla limitazione o opposizione al trattamento per motivi legittimi ed espressi, a presentare reclamo all’Autorità Garante della privacy;</text:p>
      <text:p text:style-name="P84">- i dati trattati vengono acquisti dagli interessati o da soggetti terzi, sempre nel rispetto della normativa e delle finalità istituzionali dei trattamenti;</text:p>
      <text:p text:style-name="P84">- la pubblicazione dei dati personali avviene nei casi e con i limiti previsti dalla vigente normativa.</text:p>
      <text:p text:style-name="P36"/>
      <text:p text:style-name="P36">____________________ lì, _____________________</text:p>
      <text:p text:style-name="P36"/>
      <text:p text:style-name="P36"/>
      <text:p text:style-name="P39">___________________________________</text:p>
      <text:p text:style-name="P14">(firma del richie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 Sans" svg:font-family="'DejaVu San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lenco_5f_20_5f_semplice_5f_20_5f_ombreggiato.1" style:display-name="Elenco_20_semplice_20_ombreggiato.1" style:family="paragraph">
      <style:text-properties fo:color="#ffffff" fo:font-weight="bold" style:font-name-asian="DejaVu Sans" style:font-family-asian="'DejaVu Sans'" style:font-weight-asian="bold" style:font-name-complex="DejaVu Sans" style:font-family-complex="'DejaVu Sans'" style:font-weight-complex="bold"/>
    </style:style>
    <style:style style:name="Elenco_5f_20_5f_semplice_5f_20_5f_ombreggiato.2" style:display-name="Elenco_20_semplice_20_ombreggiato.2" style:family="paragraph">
      <style:text-properties style:font-name-asian="DejaVu Sans" style:font-family-asian="'DejaVu Sans'" style:font-name-complex="DejaVu Sans" style:font-family-complex="'DejaVu Sans'"/>
    </style:style>
    <style:style style:name="Elenco_5f_20_5f_semplice_5f_20_5f_ombreggiato.3" style:display-name="Elenco_20_semplice_20_ombreggiato.3" style:family="paragraph">
      <style:text-properties style:font-name-asian="DejaVu Sans" style:font-family-asian="'DejaVu Sans'" style:font-name-complex="DejaVu Sans" style:font-family-complex="'DejaVu Sans'"/>
    </style:style>
    <style:style style:name="Elenco_5f_20_5f_semplice_5f_20_5f_ombreggiato.4" style:display-name="Elenco_20_semplice_20_ombreggiato.4" style:family="paragraph">
      <style:text-properties style:font-name-asian="DejaVu Sans" style:font-family-asian="'DejaVu Sans'" style:font-name-complex="DejaVu Sans" style:font-family-complex="'DejaVu Sans'"/>
    </style:style>
    <style:style style:name="Elenco_5f_20_5f_semplice_5f_20_5f_ombreggiato.5" style:display-name="Elenco_20_semplice_20_ombreggiato.5" style:family="paragraph">
      <style:text-properties style:font-name-asian="DejaVu Sans" style:font-family-asian="'DejaVu Sans'" style:font-name-complex="DejaVu Sans" style:font-family-complex="'DejaVu Sans'"/>
    </style:style>
    <style:style style:name="Elenco_5f_20_5f_semplice_5f_20_5f_ombreggiato.6" style:display-name="Elenco_20_semplice_20_ombreggiato.6" style:family="paragraph">
      <style:text-properties style:font-name-asian="DejaVu Sans" style:font-family-asian="'DejaVu Sans'" style:font-name-complex="DejaVu Sans" style:font-family-complex="'DejaVu Sans'"/>
    </style:style>
    <style:style style:name="Elenco_5f_20_5f_semplice_5f_20_5f_ombreggiato.7" style:display-name="Elenco_20_semplice_20_ombreggiato.7" style:family="paragraph">
      <style:text-properties style:font-name-asian="DejaVu Sans" style:font-family-asian="'DejaVu Sans'" style:font-name-complex="DejaVu Sans" style:font-family-complex="'DejaVu Sans'"/>
    </style:style>
    <style:style style:name="Elenco_5f_20_5f_semplice_5f_20_5f_ombreggiato.8" style:display-name="Elenco_20_semplice_20_ombreggiato.8" style:family="paragraph">
      <style:text-properties style:font-name-asian="DejaVu Sans" style:font-family-asian="'DejaVu Sans'" style:font-name-complex="DejaVu Sans" style:font-family-complex="'DejaVu Sans'"/>
    </style:style>
    <style:style style:name="Elenco_5f_20_5f_semplice_5f_20_5f_ombreggiato.9" style:display-name="Elenco_20_semplice_20_ombreggiato.9" style:family="paragraph">
      <style:text-properties style:font-name-asian="DejaVu Sans" style:font-family-asian="'DejaVu Sans'" style:font-name-complex="DejaVu Sans" style:font-family-complex="'DejaVu Sans'"/>
    </style:style>
    <style:style style:name="Elenco_5f_20_5f_semplice_5f_20_5f_ombreggiato.10" style:display-name="Elenco_20_semplice_20_ombreggiato.10" style:family="paragraph">
      <style:text-properties style:font-name-asian="DejaVu Sans" style:font-family-asian="'DejaVu Sans'" style:font-name-complex="DejaVu Sans" style:font-family-complex="'DejaVu Sans'"/>
    </style:style>
    <style:style style:name="Elenco_5f_20_5f_semplice_5f_20_5f_ombreggiato.11" style:display-name="Elenco_20_semplice_20_ombreggiato.11" style:family="paragraph">
      <style:text-properties fo:color="#ffffff" fo:font-weight="bold" style:font-name-asian="DejaVu Sans" style:font-family-asian="'DejaVu Sans'" style:font-weight-asian="bold" style:font-name-complex="DejaVu Sans" style:font-family-complex="'DejaVu Sans'" style:font-weight-complex="bold"/>
    </style:style>
    <style:style style:name="Elenco_5f_20_5f_semplice_5f_20_5f_ombreggiato.12" style:display-name="Elenco_20_semplice_20_ombreggiato.12" style:family="paragraph">
      <style:text-properties fo:color="#ffffff" fo:font-weight="bold" style:font-name-asian="DejaVu Sans" style:font-family-asian="'DejaVu Sans'" style:font-weight-asian="bold" style:font-name-complex="DejaVu Sans" style:font-family-complex="'DejaVu Sans'" style:font-weight-complex="bold"/>
    </style:style>
    <style:style style:name="Elenco_5f_20_5f_semplice_5f_20_5f_ombreggiato.13" style:display-name="Elenco_20_semplice_20_ombreggiato.13" style:family="paragraph">
      <style:text-properties style:font-name-asian="DejaVu Sans" style:font-family-asian="'DejaVu Sans'" style:font-name-complex="DejaVu Sans" style:font-family-complex="'DejaVu Sans'"/>
    </style:style>
    <style:style style:name="Elenco_5f_20_5f_semplice_5f_20_5f_ombreggiato.14" style:display-name="Elenco_20_semplice_20_ombreggiato.14" style:family="paragraph">
      <style:text-properties style:font-name-asian="DejaVu Sans" style:font-family-asian="'DejaVu Sans'" style:font-name-complex="DejaVu Sans" style:font-family-complex="'DejaVu Sans'"/>
    </style:style>
    <style:style style:name="Elenco_5f_20_5f_semplice_5f_20_5f_ombreggiato.15" style:display-name="Elenco_20_semplice_20_ombreggiato.15" style:family="paragraph">
      <style:text-properties fo:color="#ffffff" fo:font-weight="bold" style:font-name-asian="DejaVu Sans" style:font-family-asian="'DejaVu Sans'" style:font-weight-asian="bold" style:font-name-complex="DejaVu Sans" style:font-family-complex="'DejaVu Sans'" style:font-weight-complex="bold"/>
    </style:style>
    <style:style style:name="Elenco_5f_20_5f_semplice_5f_20_5f_ombreggiato.16" style:display-name="Elenco_20_semplice_20_ombreggiato.16" style:family="paragraph">
      <style:text-properties style:font-name-asian="DejaVu Sans" style:font-family-asian="'DejaVu Sans'" style:font-name-complex="DejaVu Sans" style:font-family-complex="'DejaVu San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6:48:29.263000000</meta:creation-date>
    <dc:date>2020-11-24T16:17:32.246000000</dc:date>
    <meta:editing-duration>PT2H54M23S</meta:editing-duration>
    <meta:editing-cycles>40</meta:editing-cycles>
    <meta:generator>LibreOffice/4.2.8.2$Windows_x86 LibreOffice_project/48d50dbfc06349262c9d50868e5c1f630a573ebd</meta:generator>
    <meta:print-date>2018-12-28T07:55:10.149000000</meta:print-date>
    <meta:document-statistic meta:table-count="6" meta:image-count="0" meta:object-count="0" meta:page-count="6" meta:paragraph-count="176" meta:word-count="1931" meta:character-count="15138" meta:non-whitespace-character-count="13320"/>
  </office:meta>
</office:document-meta>
</file>