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adornments="Normale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17.0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>
        <style:tab-stops>
          <style:tab-stop style:position="11.001cm"/>
        </style:tab-stops>
      </style:paragraph-properties>
      <style:text-properties style:font-name="Times New Roman" fo:font-size="10pt" fo:language="zxx" fo:country="none" style:font-size-asian="10pt" style:language-asian="zxx" style:country-asian="none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7pt" style:font-size-asian="7pt" style:font-name-complex="Arial" style:font-size-complex="7pt"/>
    </style:style>
    <style:style style:name="P5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11.001cm"/>
        </style:tab-stops>
      </style:paragraph-properties>
      <style:text-properties style:font-name="Times New Roman" fo:font-size="10pt" style:font-size-asian="10pt" style:font-name-complex="Tahoma" style:font-size-complex="10pt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>
        <style:tab-stops>
          <style:tab-stop style:position="4.001cm"/>
          <style:tab-stop style:position="8.502cm"/>
        </style:tab-stops>
      </style:paragraph-properties>
      <style:text-properties style:font-name="Times New Roman"/>
    </style:style>
    <style:style style:name="P8" style:family="paragraph" style:parent-style-name="Text_20_body">
      <style:paragraph-properties>
        <style:tab-stops>
          <style:tab-stop style:position="4.001cm"/>
          <style:tab-stop style:position="8.502cm"/>
        </style:tab-stops>
      </style:paragraph-properties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P9" style:family="paragraph" style:parent-style-name="Text_20_body">
      <style:paragraph-properties>
        <style:tab-stops>
          <style:tab-stop style:position="4.001cm"/>
          <style:tab-stop style:position="8.502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0" style:family="paragraph" style:parent-style-name="Text_20_body">
      <style:paragraph-properties>
        <style:tab-stops/>
      </style:paragraph-properties>
      <style:text-properties style:font-name="Times New Roman" fo:font-size="9pt" style:font-size-asian="9pt" style:font-size-complex="9pt"/>
    </style:style>
    <style:style style:name="P11" style:family="paragraph" style:parent-style-name="Text_20_body">
      <style:text-properties style:font-name="Times New Roman" fo:font-size="10pt" style:font-size-asian="10pt" style:font-name-complex="Tahoma" style:font-size-complex="10pt"/>
    </style:style>
    <style:style style:name="P12" style:family="paragraph" style:parent-style-name="Text_20_body">
      <style:paragraph-properties fo:margin-top="0.212cm" fo:margin-bottom="0.212cm" style:contextual-spacing="false"/>
      <style:text-properties style:font-name="Times New Roman"/>
    </style:style>
    <style:style style:name="P13" style:family="paragraph" style:parent-style-name="Text_20_body">
      <style:paragraph-properties fo:margin-top="0.088cm" fo:margin-bottom="0.088cm" style:contextual-spacing="false" style:snap-to-layout-grid="false">
        <style:tab-stops>
          <style:tab-stop style:position="4.001cm"/>
          <style:tab-stop style:position="7.0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14" style:family="paragraph" style:parent-style-name="Text_20_body">
      <style:paragraph-properties fo:margin-top="0.101cm" fo:margin-bottom="0cm" style:contextual-spacing="false">
        <style:tab-stops>
          <style:tab-stop style:position="1.279cm"/>
          <style:tab-stop style:position="8.502cm"/>
        </style:tab-stops>
      </style:paragraph-properties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P15" style:family="paragraph" style:parent-style-name="Text_20_body">
      <style:paragraph-properties fo:margin-top="0.101cm" fo:margin-bottom="0cm" style:contextual-spacing="false">
        <style:tab-stops>
          <style:tab-stop style:position="1.279cm"/>
          <style:tab-stop style:position="8.50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16" style:family="paragraph" style:parent-style-name="Body_20_Text_20_Indent">
      <style:paragraph-properties fo:text-align="justify" style:justify-single-word="false"/>
      <style:text-properties style:font-name="Times New Roman"/>
    </style:style>
    <style:style style:name="P17" style:family="paragraph" style:parent-style-name="Text_20_body" style:list-style-name="WW8Num2" style:master-page-name="">
      <style:paragraph-properties fo:margin-top="0.088cm" fo:margin-bottom="0.088cm" style:contextual-spacing="false" fo:line-height="200%" fo:text-align="justify" style:justify-single-word="false" fo:orphans="2" fo:widows="2" fo:hyphenation-ladder-count="no-limit" style:page-number="auto" style:writing-mode="lr-tb">
        <style:tab-stops>
          <style:tab-stop style:position="4.001cm"/>
          <style:tab-stop style:position="7.001cm"/>
        </style:tab-stops>
      </style:paragraph-properties>
      <style:text-properties style:font-name="Times New Roman" fo:hyphenate="false" fo:hyphenation-remain-char-count="2" fo:hyphenation-push-char-count="2"/>
    </style:style>
    <style:style style:name="P18" style:family="paragraph" style:parent-style-name="Text_20_body" style:list-style-name="WW8Num3">
      <style:paragraph-properties fo:margin-top="0.088cm" fo:margin-bottom="0.088cm" style:contextual-spacing="false">
        <style:tab-stops>
          <style:tab-stop style:position="4.001cm"/>
          <style:tab-stop style:position="7.0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19" style:family="paragraph" style:parent-style-name="Text_20_body" style:list-style-name="WW8Num3">
      <style:paragraph-properties fo:margin-top="0.088cm" fo:margin-bottom="0.088cm" style:contextual-spacing="false">
        <style:tab-stops>
          <style:tab-stop style:position="4.001cm"/>
          <style:tab-stop style:position="7.001cm"/>
        </style:tab-stops>
      </style:paragraph-properties>
      <style:text-properties style:font-name="Times New Roman"/>
    </style:style>
    <style:style style:name="P20" style:family="paragraph" style:parent-style-name="Text_20_body" style:list-style-name="WW8Num3">
      <style:paragraph-properties fo:margin-top="0.088cm" fo:margin-bottom="0.088cm" style:contextual-spacing="false" fo:text-align="start" style:justify-single-word="false" fo:orphans="2" fo:widows="2" fo:hyphenation-ladder-count="no-limit" style:writing-mode="lr-tb">
        <style:tab-stops>
          <style:tab-stop style:position="4.001cm"/>
          <style:tab-stop style:position="7.001cm"/>
        </style:tab-stops>
      </style:paragraph-properties>
      <style:text-properties style:font-name="Times New Roman" fo:hyphenate="false" fo:hyphenation-remain-char-count="2" fo:hyphenation-push-char-count="2"/>
    </style:style>
    <style:style style:name="P21" style:family="paragraph" style:parent-style-name="Text_20_body" style:list-style-name="WW8Num3">
      <style:paragraph-properties fo:margin-top="0.088cm" fo:margin-bottom="0.088cm" style:contextual-spacing="false" fo:text-align="justify" style:justify-single-word="false" fo:orphans="2" fo:widows="2" fo:hyphenation-ladder-count="no-limit" style:writing-mode="lr-tb">
        <style:tab-stops>
          <style:tab-stop style:position="4.001cm"/>
          <style:tab-stop style:position="7.001cm"/>
        </style:tab-stops>
      </style:paragraph-properties>
      <style:text-properties style:font-name="Times New Roman" fo:font-size="9pt" style:font-size-asian="9pt" style:font-name-complex="Tahoma" style:font-size-complex="9pt" fo:hyphenate="false" fo:hyphenation-remain-char-count="2" fo:hyphenation-push-char-count="2"/>
    </style:style>
    <style:style style:name="P22" style:family="paragraph" style:parent-style-name="Text_20_body" style:list-style-name="WW8Num3">
      <style:paragraph-properties fo:margin-top="0.088cm" fo:margin-bottom="0.088cm" style:contextual-spacing="false" fo:text-align="justify" style:justify-single-word="false" fo:orphans="2" fo:widows="2" fo:hyphenation-ladder-count="no-limit" style:writing-mode="lr-tb">
        <style:tab-stops>
          <style:tab-stop style:position="4.001cm"/>
          <style:tab-stop style:position="7.001cm"/>
        </style:tab-stops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3" style:family="paragraph" style:parent-style-name="Text_20_body" style:list-style-name="WW8Num3">
      <style:paragraph-properties fo:margin-top="0.088cm" fo:margin-bottom="0.088cm" style:contextual-spacing="false" fo:text-align="justify" style:justify-single-word="false" fo:orphans="2" fo:widows="2" fo:hyphenation-ladder-count="no-limit" style:writing-mode="lr-tb">
        <style:tab-stops>
          <style:tab-stop style:position="4.001cm"/>
          <style:tab-stop style:position="7.001cm"/>
        </style:tab-stops>
      </style:paragraph-properties>
      <style:text-properties style:font-name="Times New Roman" fo:font-size="9pt" fo:font-style="normal" style:font-size-asian="9pt" style:font-style-asian="normal" style:font-name-complex="Tahoma" style:font-size-complex="9pt" style:font-style-complex="normal" fo:hyphenate="false" fo:hyphenation-remain-char-count="2" fo:hyphenation-push-char-count="2"/>
    </style:style>
    <style:style style:name="P24" style:family="paragraph" style:parent-style-name="Text_20_body" style:list-style-name="WW8Num4">
      <style:paragraph-properties fo:margin-left="1.346cm" fo:margin-right="0cm" fo:margin-top="0.101cm" fo:margin-bottom="0cm" style:contextual-spacing="false" fo:text-indent="-0.596cm" style:auto-text-indent="false">
        <style:tab-stops>
          <style:tab-stop style:position="1.279cm"/>
          <style:tab-stop style:position="8.502cm"/>
        </style:tab-stops>
      </style:paragraph-properties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P25" style:family="paragraph" style:parent-style-name="Text_20_body" style:list-style-name="WW8Num4">
      <style:paragraph-properties fo:margin-left="1.346cm" fo:margin-right="0cm" fo:margin-top="0.101cm" fo:margin-bottom="0cm" style:contextual-spacing="false" fo:text-indent="-0.596cm" style:auto-text-indent="false">
        <style:tab-stops>
          <style:tab-stop style:position="1.279cm"/>
          <style:tab-stop style:position="8.502cm"/>
        </style:tab-stops>
      </style:paragraph-properties>
      <style:text-properties style:font-name="Times New Roman" fo:font-size="9pt" fo:font-style="normal" officeooo:paragraph-rsid="00105224" style:font-size-asian="9pt" style:font-style-asian="normal" style:font-name-complex="Tahoma" style:font-size-complex="9pt" style:font-style-complex="normal"/>
    </style:style>
    <style:style style:name="P26" style:family="paragraph" style:parent-style-name="Text_20_body" style:list-style-name="WW8Num5">
      <style:paragraph-properties fo:margin-left="0.453cm" fo:margin-right="0.004cm" fo:text-indent="-0.45cm" style:auto-text-indent="false" fo:background-color="#e6e6e6" fo:padding="0.035cm" fo:border="0.06pt solid #000000">
        <style:tab-stops>
          <style:tab-stop style:position="0.503cm"/>
          <style:tab-stop style:position="11.502cm" style:type="center"/>
        </style:tab-stops>
        <style:background-image/>
      </style:paragraph-properties>
      <style:text-properties style:font-name="Times New Roman"/>
    </style:style>
    <style:style style:name="P27" style:family="paragraph" style:parent-style-name="Text_20_body" style:list-style-name="WW8Num5">
      <style:paragraph-properties fo:margin-left="0.453cm" fo:margin-right="0.004cm" fo:text-indent="-0.45cm" style:auto-text-indent="false" fo:background-color="#e6e6e6" fo:padding="0.035cm" fo:border="0.06pt solid #000000">
        <style:tab-stops>
          <style:tab-stop style:position="0.503cm"/>
          <style:tab-stop style:position="11.502cm" style:type="center"/>
        </style:tab-stops>
        <style:background-image/>
      </style:paragraph-properties>
      <style:text-properties style:font-name="Times New Roman" fo:font-size="8pt" fo:font-style="normal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P28" style:family="paragraph" style:parent-style-name="Text_20_body" style:list-style-name="WW8Num5">
      <style:paragraph-properties fo:margin-left="0.453cm" fo:margin-right="0.004cm" fo:text-indent="-0.45cm" style:auto-text-indent="false" fo:background-color="#e6e6e6" fo:padding="0.035cm" fo:border="0.06pt solid #000000">
        <style:tab-stops>
          <style:tab-stop style:position="0.503cm"/>
          <style:tab-stop style:position="11.502cm" style:type="center"/>
        </style:tab-stops>
        <style:background-image/>
      </style:paragraph-properties>
      <style:text-properties style:use-window-font-color="true" style:font-name="Times New Roman" fo:font-size="8pt" fo:language="it" fo:country="IT" fo:font-style="normal" style:text-underline-style="none" fo:font-weight="normal" style:font-name-asian="Times New Roman" style:font-size-asian="8pt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P29" style:family="paragraph" style:parent-style-name="Heading_20_2">
      <style:paragraph-properties fo:margin-left="0cm" fo:margin-right="4.366cm" fo:text-align="center" style:justify-single-word="false" fo:text-indent="0cm" style:auto-text-indent="false"/>
      <style:text-properties style:font-name="Times New Roman" fo:font-size="11pt" fo:font-weight="bold" officeooo:rsid="000dbc5d" officeooo:paragraph-rsid="000dbc5d" style:font-size-asian="11pt" style:font-weight-asian="bold" style:font-name-complex="Tahoma" style:font-size-complex="11pt" style:font-weight-complex="bold"/>
    </style:style>
    <style:style style:name="P30" style:family="paragraph" style:parent-style-name="Heading_20_2">
      <style:paragraph-properties fo:margin-left="0cm" fo:margin-right="4.366cm" fo:text-align="center" style:justify-single-word="false" fo:text-indent="0cm" style:auto-text-indent="false"/>
      <style:text-properties style:font-name="Times New Roman"/>
    </style:style>
    <style:style style:name="P31" style:family="paragraph" style:parent-style-name="Heading_20_4">
      <style:text-properties fo:font-size="2pt" style:font-size-asian="2pt" style:font-size-complex="2pt"/>
    </style:style>
    <style:style style:name="P32" style:family="paragraph" style:parent-style-name="Heading_20_4">
      <style:text-properties style:font-name="Times New Roman" fo:font-size="13pt" style:font-size-asian="13pt" style:font-size-complex="13pt"/>
    </style:style>
    <style:style style:name="P33" style:family="paragraph" style:parent-style-name="Heading_20_3">
      <style:text-properties style:font-name="Times New Roman" fo:font-size="10pt" style:font-size-asian="10pt" style:font-name-complex="Tahoma" style:font-size-complex="10pt"/>
    </style:style>
    <style:style style:name="P34" style:family="paragraph" style:parent-style-name="Title" style:master-page-name="Standard">
      <style:paragraph-properties fo:margin-left="0cm" fo:margin-right="4.366cm" fo:text-align="center" style:justify-single-word="false" fo:text-indent="0cm" style:auto-text-indent="false" style:page-number="auto"/>
      <style:text-properties style:font-name="Times New Roman"/>
    </style:style>
    <style:style style:name="P35" style:family="paragraph" style:parent-style-name="Heading_20_1">
      <style:paragraph-properties>
        <style:tab-stops>
          <style:tab-stop style:position="8.502cm"/>
        </style:tab-stops>
      </style:paragraph-properties>
      <style:text-properties style:font-name="Times New Roman" style:font-name-complex="Tahoma"/>
    </style:style>
    <style:style style:name="P36" style:family="paragraph" style:parent-style-name="Heading_20_1">
      <style:paragraph-properties fo:margin-left="0.023cm" fo:margin-right="0cm" fo:line-height="150%" fo:text-indent="0cm" style:auto-text-indent="false"/>
      <style:text-properties style:font-name="Times New Roman" fo:font-size="10pt" style:font-size-asian="10pt" style:font-name-complex="Tahoma" style:font-size-complex="10pt"/>
    </style:style>
    <style:style style:name="P37" style:family="paragraph" style:parent-style-name="Heading_20_1">
      <style:paragraph-properties fo:margin-left="0.023cm" fo:margin-right="0cm" fo:line-height="150%" fo:text-indent="0cm" style:auto-text-indent="false"/>
      <style:text-properties style:font-name="Times New Roman"/>
    </style:style>
    <style:style style:name="P38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0" style:family="paragraph">
      <style:paragraph-properties fo:text-align="start"/>
      <style:text-properties style:font-name="Times New Roman2" fo:font-size="12pt"/>
    </style:style>
    <style:style style:name="P41" style:family="paragraph">
      <style:paragraph-properties fo:text-align="start"/>
      <style:text-properties style:font-name="Times New Roman2" fo:font-size="9pt"/>
    </style:style>
    <style:style style:name="P42" style:family="paragraph">
      <style:paragraph-properties fo:text-align="start"/>
    </style:style>
    <style:style style:name="P43" style:family="paragraph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11pt" style:font-size-asian="11pt" style:font-name-complex="Tahoma" style:font-size-complex="11pt"/>
    </style:style>
    <style:style style:name="T2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" style:family="text">
      <style:text-properties fo:font-size="10pt" style:font-size-asian="10pt" style:font-name-complex="Tahoma" style:font-size-complex="10pt"/>
    </style:style>
    <style:style style:name="T5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7" style:family="text">
      <style:text-properties fo:font-size="10pt" fo:language="de" fo:country="DE" style:font-size-asian="10pt" style:font-name-complex="Tahoma" style:font-size-complex="10pt"/>
    </style:style>
    <style:style style:name="T8" style:family="text">
      <style:text-properties fo:font-size="10pt" fo:language="de" fo:country="DE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9" style:family="text">
      <style:text-properties fo:font-size="10pt" fo:language="de" fo:country="DE" fo:font-style="italic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0" style:family="text">
      <style:text-properties fo:font-size="10pt" fo:language="de" fo:country="DE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1" style:family="text">
      <style:text-properties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2" style:family="text">
      <style:text-properties fo:font-size="7pt" style:font-size-asian="7pt" style:font-name-complex="Tahoma" style:font-size-complex="7pt"/>
    </style:style>
    <style:style style:name="T13" style:family="text">
      <style:text-properties fo:font-size="9pt" style:font-size-asian="9pt" style:font-name-complex="Tahoma" style:font-size-complex="9pt"/>
    </style:style>
    <style:style style:name="T14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15" style:family="text">
      <style:text-properties fo:font-size="9pt" style:text-underline-style="none" style:font-size-asian="9pt" style:font-size-complex="9pt"/>
    </style:style>
    <style:style style:name="T16" style:family="text">
      <style:text-properties fo:font-size="9pt" style:text-underline-style="none" fo:font-weight="normal" style:font-size-asian="9pt" style:font-weight-asian="normal" style:font-name-complex="Tahoma" style:font-size-complex="9pt" style:font-weight-complex="normal"/>
    </style:style>
    <style:style style:name="T1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fo:font-size="9pt" fo:text-shadow="1pt 1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9" style:family="text">
      <style:text-properties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fo:font-size="8pt" style:text-underline-style="none" style:font-size-asian="8pt" style:font-size-complex="8pt"/>
    </style:style>
    <style:style style:name="T22" style:family="text">
      <style:text-properties fo:font-size="8pt" fo:font-style="normal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3" style:family="text">
      <style:text-properties fo:font-size="8pt" fo:font-style="normal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4" style:family="text">
      <style:text-properties officeooo:rsid="000dbc5d"/>
    </style:style>
    <style:style style:name="T25" style:family="text">
      <style:text-properties officeooo:rsid="000dd4ee"/>
    </style:style>
    <style:style style:name="T26" style:family="text">
      <style:text-properties officeooo:rsid="00105224"/>
    </style:style>
    <style:style style:name="T27" style:family="text">
      <style:text-properties officeooo:rsid="00116690"/>
    </style:style>
    <style:style style:name="T28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0030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 style:data-style-name="C10103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030" number:language="it" number:country="IT" number:automatic-order="true" number:format-source="language">
      <number:day/>
      <number:text>/</number:text>
      <number:month/>
      <number:text>/</number:text>
      <number:year/>
    </number:date-style>
    <number:number-style style:name="C10103" number:language="it" number:country="IT">
      <number:number number:decimal-places="0" number:min-integer-digits="0"/>
    </number:number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formattato 1" form:control-implementation="ooo:com.sun.star.form.component.Formatted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formattato 2" form:control-implementation="ooo:com.sun.star.form.component.Formatted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formattato 2" form:control-implementation="ooo:com.sun.star.form.component.Formatted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ombobox form:name="Casella combinata A" form:control-implementation="ooo:com.sun.star.form.component.ComboBox" xml:id="control11" form:id="control11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"/>
          </form:combobox>
          <form:formatted-text form:name="Campo formattato mapp A" form:control-implementation="ooo:com.sun.star.form.component.Formatted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ombobox form:name="Casella combinata B" form:control-implementation="ooo:com.sun.star.form.component.ComboBox" xml:id="control13" form:id="control13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"/>
          </form:combobox>
          <form:formatted-text form:name="Campo formattato mapp b" form:control-implementation="ooo:com.sun.star.form.component.Formatted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ombobox form:name="Casella combinata V" form:control-implementation="ooo:com.sun.star.form.component.ComboBox" xml:id="control15" form:id="control15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"/>
          </form:combobox>
          <form:formatted-text form:name="Campo formattato mapp" form:control-implementation="ooo:com.sun.star.form.component.Formatted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ulsante di scelta 4" form:control-implementation="ooo:com.sun.star.form.component.RadioButton" xml:id="control18" form:id="control18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19" form:id="control19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20" form:id="control20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CheckBox" form:control-implementation="ooo:com.sun.star.form.component.CheckBox" xml:id="control21" form:id="control21" form:label="Marostica (A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2" form:id="control22" form:label="Crosara (B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3" form:id="control23" form:label="Vallonara (D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scala" form:control-implementation="ooo:com.sun.star.form.component.FormattedField" xml:id="control24" form:id="control24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"/>
            </form:properties>
          </form:formatted-text>
          <form:checkbox form:name="CheckBox3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altro" form:control-implementation="ooo:com.sun.star.form.component.Formatted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"/>
            </form:properties>
          </form:formatted-text>
          <form:checkbox form:name="CheckBox3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5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6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39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radio form:name="Pulsante di scelta 4" form:control-implementation="ooo:com.sun.star.form.component.RadioButton" xml:id="control32" form:id="control32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 Capo Ar<text:span text:style-name="T24">ea 7^</text:span><draw:frame draw:style-name="fr1" draw:name="Cornice1" text:anchor-type="char" svg:x="13.508cm" svg:y="-1.108cm" svg:width="4.394cm" svg:height="2.838cm" draw:z-index="0"><draw:text-box><text:p text:style-name="P1"/><text:p text:style-name="P3">*Marca da Bollo</text:p><text:p text:style-name="P4">(tariffa in vigore)</text:p></draw:text-box></draw:frame></text:p>
      <text:h text:style-name="P29" text:outline-level="2">Edilizia e Urbanistica</text:h>
      <text:h text:style-name="P30" text:outline-level="2"><text:span text:style-name="T2">del Comune di Marostica </text:span><text:span text:style-name="T4">(C.F. 82000830248)</text:span></text:h>
      <text:h text:style-name="P35" text:outline-level="1"><text:tab/></text:h>
      <text:p text:style-name="P16"><text:span text:style-name="T4">Oggetto:<text:tab/>Richiesta di certificato di destinazione urbanistica (CDU). (</text:span><text:span text:style-name="T12">ai sensi dell’art. 30 comma 2° del DPR n°380 del 06/06/2001)</text:span></text:p>
      <text:p text:style-name="P5"/>
      <text:h text:style-name="P36" text:outline-level="1">Il sottoscritto <text:s/><draw:control text:anchor-type="as-char" draw:z-index="2" draw:style-name="gr1" draw:text-style-name="P38" svg:width="6.712cm" svg:height="0.701cm" draw:control="control1"/> nato il <draw:control text:anchor-type="as-char" draw:z-index="5" draw:style-name="gr3" draw:text-style-name="P38" svg:width="1.721cm" svg:height="0.701cm" draw:control="control4"/> a <draw:control text:anchor-type="as-char" draw:z-index="3" draw:style-name="gr1" draw:text-style-name="P38" svg:width="5.294cm" svg:height="0.701cm" draw:control="control2"/> e residente a <text:s text:c="5"/><draw:control text:anchor-type="as-char" svg:y="-0.392cm" draw:z-index="4" draw:style-name="gr2" draw:text-style-name="P38" svg:width="5.755cm" svg:height="0.701cm" draw:control="control3"/> in via <text:s/><draw:control text:anchor-type="as-char" draw:z-index="6" draw:style-name="gr1" draw:text-style-name="P38" svg:width="6.485cm" svg:height="0.701cm" draw:control="control5"/> n. <draw:control text:anchor-type="as-char" draw:z-index="9" draw:style-name="gr1" draw:text-style-name="P38" svg:width="1.47cm" svg:height="0.701cm" draw:control="control8"/></text:h>
      <text:h text:style-name="P37" text:outline-level="1"><text:span text:style-name="T4">COD. FISC. <text:s text:c="2"/></text:span><text:span text:style-name="T4"><draw:control text:anchor-type="as-char" draw:z-index="11" draw:style-name="gr1" draw:text-style-name="P38" svg:width="8.093cm" svg:height="0.701cm" draw:control="control10"/></text:span><text:span text:style-name="T4"> Tel. </text:span><text:span text:style-name="T4"><draw:control text:anchor-type="as-char" draw:z-index="10" draw:style-name="gr1" draw:text-style-name="P38" svg:width="6.462cm" svg:height="0.701cm" draw:control="control9"/></text:span><text:span text:style-name="T4"> </text:span></text:h>
      <text:h text:style-name="P37" text:outline-level="1"><text:span text:style-name="T4">e-mail <text:s text:c="12"/></text:span><text:span text:style-name="T4"><draw:control text:anchor-type="as-char" draw:z-index="7" draw:style-name="gr1" draw:text-style-name="P38" svg:width="8.108cm" svg:height="0.701cm" draw:control="control6"/></text:span><text:span text:style-name="T4"> <text:s/>in qualità di <text:s/></text:span><text:span text:style-name="T4"><draw:control text:anchor-type="as-char" draw:z-index="8" draw:style-name="gr1" draw:text-style-name="P38" svg:width="5.199cm" svg:height="0.701cm" draw:control="control7"/></text:span></text:h>
      <text:p text:style-name="P2"><draw:frame draw:style-name="fr1" draw:name="Cornice2" text:anchor-type="char" svg:x="6.863cm" svg:y="0.228cm" svg:width="3.854cm" svg:height="1.06cm" draw:z-index="1"><draw:text-box><text:h text:style-name="P31" text:outline-level="4"/><text:h text:style-name="P32" text:outline-level="4">CHIEDE</text:h></draw:text-box></draw:frame></text:p>
      <text:h text:style-name="P33" text:outline-level="3"/>
      <text:p text:style-name="P12"><text:span text:style-name="T5">alla S. V. il rilascio del </text:span><text:span text:style-name="T6">certificato di destinazione urbanistica</text:span><text:span text:style-name="T5"> contenente tutte le prescrizioni urbanistiche riguardanti gli immobili sotto elencati ed evidenziati nell’estratto catastale di mappa allegata:</text:span></text:p>
      <text:p text:style-name="P11">SEZIONE CATASTALE DI (specificare se trattasi di catasto urbano o terreni)</text:p>
      <text:list xml:id="list2201442348620687008" text:style-name="WW8Num2">
        <text:list-header>
          <text:p text:style-name="P17"><draw:control text:anchor-type="paragraph" draw:z-index="13" draw:style-name="gr4" draw:text-style-name="P38" svg:width="9.268cm" svg:height="0.701cm" svg:x="8.082cm" svg:y="0.083cm" draw:control="control12"/><text:span text:style-name="T6"><draw:control text:anchor-type="as-char" draw:z-index="22" draw:style-name="gr5" draw:text-style-name="P40" svg:width="3.111cm" svg:height="0.565cm" draw:control="control21"/></text:span><text:span text:style-name="T11"> <text:s text:c="8"/></text:span><text:span text:style-name="T4">Fg. </text:span><text:span text:style-name="T4"><draw:control text:anchor-type="as-char" draw:z-index="12" draw:style-name="gr1" draw:text-style-name="P38" svg:width="1.299cm" svg:height="0.641cm" draw:control="control11"/></text:span><text:span text:style-name="T4"><text:tab/>Mapp. </text:span><text:span text:style-name="T7"><text:s/></text:span><text:span text:style-name="T8"><draw:control text:anchor-type="as-char" draw:z-index="23" draw:style-name="gr5" draw:text-style-name="P40" svg:width="3.329cm" svg:height="0.89cm" draw:control="control22"/></text:span><text:span text:style-name="T10"><text:tab/> <text:s text:c="6"/></text:span><text:span text:style-name="T7">Fg. </text:span><text:span text:style-name="T7"><draw:control text:anchor-type="as-char" svg:y="-0.275cm" draw:z-index="14" draw:style-name="gr2" draw:text-style-name="P38" svg:width="1.438cm" svg:height="0.641cm" draw:control="control13"/></text:span><text:span text:style-name="T7"><text:tab/>Mapp. </text:span><text:span text:style-name="T7"><draw:control text:anchor-type="as-char" draw:z-index="15" draw:style-name="gr1" draw:text-style-name="P38" svg:width="9.316cm" svg:height="0.701cm" draw:control="control14"/></text:span><text:span text:style-name="T7"><text:tab/></text:span></text:p>
          <text:p text:style-name="P17"><text:span text:style-name="T8"><draw:control text:anchor-type="as-char" svg:y="-0.577cm" draw:z-index="24" draw:style-name="gr6" draw:text-style-name="P40" svg:width="3.266cm" svg:height="0.757cm" draw:control="control23"/></text:span><text:span text:style-name="T9"> <text:s text:c="7"/></text:span><text:span text:style-name="T7">Fg. </text:span><text:span text:style-name="T7"><draw:control text:anchor-type="as-char" draw:z-index="16" draw:style-name="gr1" draw:text-style-name="P38" svg:width="1.467cm" svg:height="0.641cm" draw:control="control15"/></text:span><text:span text:style-name="T7"><text:tab/>Mapp. </text:span><text:span text:style-name="T7"><draw:control text:anchor-type="as-char" draw:z-index="17" draw:style-name="gr1" draw:text-style-name="P38" svg:width="9.334cm" svg:height="0.701cm" draw:control="control16"/></text:span></text:p>
        </text:list-header>
      </text:list>
      <text:p text:style-name="P6"><text:span text:style-name="T5">S</text:span><text:span text:style-name="T14">i specifica che il presente C.D.U. viene richiesto per uso:</text:span></text:p>
      <text:list xml:id="list4257516605537805833" text:style-name="WW8Num3">
        <text:list-header>
          <text:p text:style-name="P18"><draw:control text:anchor-type="as-char" svg:y="-0.372cm" draw:z-index="29" draw:style-name="gr6" draw:text-style-name="P42" svg:width="0.548cm" svg:height="0.375cm" draw:control="control27"/> <text:s/>successione di morte </text:p>
          <text:p text:style-name="P19"><text:span text:style-name="T13"><draw:control text:anchor-type="as-char" svg:y="-0.372cm" draw:z-index="30" draw:style-name="gr6" draw:text-style-name="P42" svg:width="0.548cm" svg:height="0.375cm" draw:control="control28"/></text:span><text:span text:style-name="T13"> <text:s/>altro (specificare) <text:s/></text:span><text:span text:style-name="T16"><draw:control text:anchor-type="as-char" draw:z-index="18" draw:style-name="gr1" draw:text-style-name="P38" svg:width="13.212cm" svg:height="0.701cm" draw:control="control17"/></text:span><text:span text:style-name="T13"><text:line-break/></text:span></text:p>
        </text:list-header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Barrare la casella sottostante nel caso di esplicita richiesta di:</text:p>
            <text:list xml:id="list114827767230572" text:continue-numbering="true" text:style-name="WW8Num3">
              <text:list-header>
                <text:p text:style-name="P20"><text:span text:style-name="T17"><draw:control text:anchor-type="as-char" svg:y="-0.372cm" draw:z-index="26" draw:style-name="gr6" draw:text-style-name="P42" svg:width="0.548cm" svg:height="0.375cm" draw:control="control25"/></text:span><text:span text:style-name="T17">Rilascio di </text:span><text:span text:style-name="T18">C.D.U. con URGENZA</text:span><text:span text:style-name="T15">,</text:span><text:span text:style-name="T20"> </text:span><text:span text:style-name="T21">allegando pertanto pagamento raddoppiato rispetto alle normali tariffe.</text:span></text:p>
              </text:list-header>
            </text:list>
          </table:table-cell>
        </table:table-row>
      </table:table>
      <text:p text:style-name="P7"/>
      <text:p text:style-name="P8">A tal fine allega:</text:p>
      <text:list xml:id="list114827767236861" text:continue-numbering="true" text:style-name="WW8Num3">
        <text:list-header>
          <text:p text:style-name="P21"><draw:control text:anchor-type="as-char" svg:y="-0.372cm" draw:z-index="31" draw:style-name="gr6" draw:text-style-name="P42" svg:width="0.548cm" svg:height="0.375cm" draw:control="control29"/> <text:s text:c="2"/>estratto di catastale di mappa in scala 1: <draw:control text:anchor-type="as-char" svg:y="-0.469cm" draw:z-index="25" draw:style-name="gr7" draw:text-style-name="P41" svg:width="1.588cm" svg:height="0.535cm" draw:control="control24"/> con evidenziati in colore giallo i mappali sopra descritti e nel caso di mappe <text:s text:c="8"/>non leggibili ingrandimento in scala maggiore con colori alterni;</text:p>
          <text:p text:style-name="P23"><draw:control text:anchor-type="as-char" svg:y="-0.372cm" draw:z-index="32" draw:style-name="gr6" draw:text-style-name="P42" svg:width="0.548cm" svg:height="0.375cm" draw:control="control30"/> <text:s text:c="2"/>ricevuta versamento come previsto dalla Delibera di G.C. 3<text:span text:style-name="T27">0</text:span> del <text:span text:style-name="T27">20</text:span>/0<text:span text:style-name="T27">2</text:span>/20<text:span text:style-name="T27">23</text:span>: </text:p>
        </text:list-header>
      </text:list>
      <text:list xml:id="list452960109439828954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4"><draw:control text:anchor-type="as-char" draw:z-index="19" draw:style-name="gr5" draw:text-style-name="P39" svg:width="0.306cm" svg:height="0.223cm" draw:control="control18"/>€ 3<text:span text:style-name="T26">5</text:span>,00 da 1 a 5 mappali</text:p>
                                      <text:p text:style-name="P24"><draw:control text:anchor-type="as-char" draw:z-index="20" draw:style-name="gr5" draw:text-style-name="P39" svg:width="0.306cm" svg:height="0.223cm" draw:control="control19"/>€ 4<text:span text:style-name="T26">5</text:span>,00 da 6 a 15 mappali</text:p>
                                      <text:p text:style-name="P25"><draw:control text:anchor-type="as-char" draw:z-index="21" draw:style-name="gr5" draw:text-style-name="P39" svg:width="0.306cm" svg:height="0.223cm" draw:control="control20"/>€ 5<text:span text:style-name="T26">5</text:span>,00 <text:span text:style-name="T26">da 16 a 25</text:span> mappali</text:p>
                                      <text:p text:style-name="P25"><draw:control text:anchor-type="as-char" draw:z-index="34" draw:style-name="gr5" draw:text-style-name="P39" svg:width="0.306cm" svg:height="0.223cm" draw:control="control32"/>€ <text:span text:style-name="T26">65</text:span>,00 <text:span text:style-name="T26">oltre i 25</text:span> mappali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da eseguire <text:span text:style-name="T25">con PagoPA accedendo dal sito del Comune di Marostica</text:span>.</text:p>
      <text:p text:style-name="P15">In caso di urgenza (rilascio entro 3 giorni lavorativi dalla richiesta) verrà applicata una tariffa pari al doppio di quella ordinaria, altrimenti i termini per il rilascio sono fissati in 20 giorni lavorativi dal ricevimento della richiesta;</text:p>
      <text:list xml:id="list114827767258655" text:continue-list="list114827767236861" text:style-name="WW8Num3">
        <text:list-header>
          <text:p text:style-name="P22"><draw:control text:anchor-type="as-char" svg:y="-0.372cm" draw:z-index="33" draw:style-name="gr6" draw:text-style-name="P42" svg:width="0.548cm" svg:height="0.375cm" draw:control="control31"/> <text:s/>Altro (VEDI NOTE A FINE PAGINA) <text:s/><draw:control text:anchor-type="as-char" svg:y="-0.347cm" draw:z-index="27" draw:style-name="gr7" draw:text-style-name="P41" svg:width="10.351cm" svg:height="0.526cm" draw:control="control26"/></text:p>
        </text:list-header>
      </text:list>
      <text:p text:style-name="P7"><text:span text:style-name="T4"><text:tab/><text:tab/><text:tab/><text:tab/></text:span><text:span text:style-name="T1"><text:tab/><text:tab/></text:span><text:span text:style-name="T3"> <text:s text:c="4"/></text:span><text:span text:style-name="T19">Il richiedente</text:span></text:p>
      <text:p text:style-name="P9"><text:tab/><text:tab/><text:tab/><text:tab/><text:tab/><text:tab/>___________________</text:p>
      <text:p text:style-name="P10"><text:tab/><text:tab/><text:tab/><text:tab/><text:tab/><text:tab/><text:tab/><text:tab/><text:tab/></text:p>
      <text:list xml:id="list8555389734333228418" text:style-name="WW8Num5">
        <text:list-item>
          <text:p text:style-name="P26"><text:span text:style-name="T22">Per il ritiro del CDU è necessario munirsi di </text:span><text:span text:style-name="T23">1 marca da bollo (tariffa in vigore) da apporre ogni 4 facciate del CDU</text:span><text:span text:style-name="T22">; <text:s/>il pagamento dell’imposta di bollo non è dovuto qualora ricorra alcuna delle ipotesi di esenzione previste dalla normativa vigente (uso successione o altro);</text:span></text:p>
        </text:list-item>
        <text:list-item>
          <text:p text:style-name="P27">La presente domanda verrà accettata solamente se compilata in ogni sua parte e accompagnata dalla ricevuta di versamento dei diritti di segreteria;</text:p>
        </text:list-item>
        <text:list-item>
          <text:p text:style-name="P27">Per edifici in genere e per terreni con superficie complessiva inferiore a 5.000 mq che costituiscono pertinenze di edifici censiti al N.C.E.U. il CDU non è necessario;</text:p>
        </text:list-item>
        <text:list-item>
          <text:p text:style-name="P28"><draw:frame text:anchor-type="paragraph" draw:z-index="28" draw:style-name="gr8" draw:text-style-name="P43" svg:width="13.098cm" svg:height="0.595cm" svg:x="0.099cm" svg:y="0.653cm"><draw:text-box><text:p><text:span text:style-name="T28">Ultimo aggiornamento 28/02/2023</text:span></text:p></draw:text-box></draw:frame>Possono essere richieste informazioni sul CDU e per il ritiro telefonando all'ufficio Urbanistica ai numeri 0424 479 251 - 24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adornments="Normale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502cm" fo:margin-right="0cm" fo:text-indent="0cm" style:auto-text-indent="false" fo:keep-with-next="always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Body_20_Text_20_Indent" style:display-name="Body Text Indent" style:family="paragraph" style:parent-style-name="Standard">
      <style:paragraph-properties fo:margin-left="2.501cm" fo:margin-right="0cm" fo:text-indent="-2.501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language="de" fo:country="D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z1" style:family="text">
      <style:text-properties style:font-name="OpenSymbol" fo:font-family="OpenSymbol, 'Arial Unicode MS'" fo:font-size="9pt" style:font-size-asian="9pt" style:font-name-complex="OpenSymbol" style:font-family-complex="OpenSymbol, 'Arial Unicode MS'" style:font-size-complex="9pt"/>
    </style:style>
    <style:style style:name="WW8Num5z0" style:family="text">
      <style:text-properties style:font-name="Symbol1" fo:font-family="Symbol" style:font-charset="x-symbol" fo:font-size="8pt" style:font-size-asian="8pt" style:font-name-complex="OpenSymbol" style:font-family-complex="OpenSymbol, 'Arial Unicode MS'" style:font-size-complex="8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5cm" fo:margin-bottom="0.887cm" fo:margin-left="2cm" fo:margin-right="1.38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apo Area 4^</dc:title>
    <meta:initial-creator>Mirko Rossi</meta:initial-creator>
    <meta:creation-date>2012-06-11T09:52:00</meta:creation-date>
    <dc:date>2023-03-13T11:48:27.632000000</dc:date>
    <meta:print-date>2013-05-20T10:57:00</meta:print-date>
    <meta:editing-cycles>19</meta:editing-cycles>
    <meta:editing-duration>PT2H2M47S</meta:editing-duration>
    <meta:generator>LibreOffice/4.2.8.2$Windows_x86 LibreOffice_project/48d50dbfc06349262c9d50868e5c1f630a573ebd</meta:generator>
    <meta:document-statistic meta:table-count="1" meta:image-count="0" meta:object-count="0" meta:page-count="1" meta:paragraph-count="37" meta:word-count="400" meta:character-count="2521" meta:non-whitespace-character-count="2050"/>
  </office:meta>
</office:document-meta>
</file>